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 in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Traditionele Kermisorganisatie: Kermis Buggenum van 27 mei tot en met 30 mei 2017 van 13:00 uur tot 22:00 uur op het plein t.o. de kerk. Ontvangstdatum 3 april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821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21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 in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211</meta:user-defined>
    <meta:user-defined meta:name="OVERHEIDop.GmbID/DC.identifier">gmb-2017-582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P 38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445 360417</meta:user-defined>
    <meta:user-defined meta:name="OVERHEIDop.versieInformatie"/>
  </office:meta>
</office:document-meta>
</file>