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llse Hoefdijk 26 gemeente Nuenen, Gerwen, Nederwetten</text:p>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Nuenen c.a. hebben op 13 maart 2017 besloten medewerking te verlenen aan de aanvraag om omgevingsvergunning voor de activiteit ‘het bouwen van een bouwwerk’ (artikel 2.1 lid 1, onderdeel a) en ‘het gebruiken van gronden of bouwwerken in strijd met een bestemmingsplan’ (artikel 2.12 lid 1, onderdeel a, onder 3º Wabo). Dit voor het oprichten van permanente teeltondersteunende voorzieningen op het perceel plaatselijk bekend Collse Hoefdijk 26. De aanvraag is geregistreerd onder nummer N-HZ-2016-0078. Tegen de ontwerp-omgevingsvergunning is één zienswijze ingebracht. De zienswijze heeft geen aanleiding gegeven de omgevingsvergunning te wijzigen ten opzichte van het ontwerp van de omgevingsvergunning.</text:p>
            <text:p text:style-name="common-al">De omgevingsvergunning ligt met ingang van 12 april 2017 voor eenieder gedurende zes weken ter inzage bij de receptie op het gemeentehuis. U kunt de omgevingsvergunning inzien tijdens de openingstijden van het gemeentehuis. </text:p>
            <text:p text:style-name="common-al">De plannen zijn ook raadpleegbaar via de landelijke site www.ruimtelijkeplannen.nl.</text:p>
            <text:p text:style-name="common-al">De omgevingsvergunning kan rechtstreeks worden geraadpleegd via de volgende link:</text:p>
            <text:p text:style-name="common-al">http://www.ruimtelijkeplannen.nl/web-roo/?planidn=NL.IMRO.0820.OVCollsehoefd26TOV-D001 </text:p>
            <text:p text:style-name="tussenkopcur">Beroep</text:p>
            <text:p text:style-name="common-al">Tegen het besluit kan binnen zes weken na bekendmaking van de omgevingsvergunning beroep worden aangetekend. Het beroep kan worden ingesteld door:</text:p>
            <text:p text:style-name="common-al">- belanghebbenden die tijdig zienswijzen op de ontwerp-omgevingsvergunning aan het college kenbaar hebben gemaakt, dan wel door;</text:p>
            <text:p text:style-name="common-al">- belanghebbenden aan wie redelijkerwijs niet kan worden verweten geen zienswijzen op de ontwerp-omgevingsvergunning bij het college kenbaar te hebben gemaakt;</text:p>
            <text:p text:style-name="last-al">Voor de behandeling van een beroep is griffierecht verschuldigd. Het beroepschrift moet in tweevoud worden ingediend bij de Rechtbank Oost-Brabant in ’s-Hertogenbosch, Sector bestuursrecht, Postbus 90125, 5200 MA ’s-Hertogenbosch. De omgevingsvergunning treedt in werking 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Oost-Brabant in ’s-Hertogenbosch, Sector bestuursrecht, Postbus 90125, 5200 MA ’s-Hertogenbosch.</text:p>
            <text:p text:style-name="tekst_bottom"/>
          </text:section>
        </text:section>
        <text:section text:name="zakelijke-mededeling-sluiting_id1-3-2-2" text:style-name="zakelijke-mededeling-sluiting">
          <text:section text:name="ondertekening_id1-3-2-2-1">
            <text:p><text:span text:style-name="functie">Nuenen, 11 april 2017</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8209</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209</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209</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llse Hoefdijk 26 gemeente Nuenen, Gerw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209</meta:user-defined>
    <meta:user-defined meta:name="OVERHEIDop.GmbID/DC.identifier">gmb-2017-58209</meta:user-defined>
    <meta:user-defined meta:name="OVERHEID.TaxonomieBeleidsagenda/OVERHEID.category">Ruimte en infrastructuur | Organisatie en beleid</meta:user-defined>
    <meta:user-defined meta:name="OVERHEIDop.referentienummer">NL.IMRO.0820.OVCollsehoefd26TOV-D001</meta:user-defined>
    <meta:user-defined meta:name="DCTERMS.abstract">teeltondersteunende voorzieningen </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VK 26</meta:user-defined>
    <meta:user-defined meta:name="OVERHEIDop.woonplaats">Nuenen</meta:user-defined>
    <meta:user-defined meta:name="OVERHEIDop.straatnaam">Collse Hoefdijk</meta:user-defined>
    <meta:user-defined meta:name="OVERHEIDgvop.Informatietype/DC.type">Beschikkingen | aanvraag</meta:user-defined>
    <meta:user-defined meta:name="OVERHEID.Gemeente/OVERHEID.authority">Nuenen, Gerwen en Nederwetten</meta:user-defined>
    <meta:user-defined meta:name="OVERHEID.Gemeente/DCTERMS.publisher">Nuenen, Gerwen en Nederwetten</meta:user-defined>
    <meta:user-defined meta:name="OVERHEID.EPSG28992/DC.spatial">166597 384105</meta:user-defined>
    <meta:user-defined meta:name="OVERHEIDop.versieInformatie"/>
  </office:meta>
</office:document-meta>
</file>