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rgkappeweg 1 in Vorden, het bouwen van een hooiberg</text:p>
      <text:section text:name="zakelijke-mededeling_id1-3-2" text:style-name="zakelijke-mededeling">
        <text:section text:name="zakelijke-mededeling-tekst_id1-3-2-1" text:style-name="zakelijke-mededeling-tekst">
          <text:section text:name="tekst_id1-3-2-1-1" text:style-name="tekst">
            <text:p text:style-name="common-al">Op 03 april 2017 heeft de gemeente Bronckhorst een besluit genomen op de aanvraag voor een omgevingsvergunning. De aanvraag is geregistreerd onder kenmerk SXO41235858. De aanvraag gaat over het bouwen van een hooiberg aan de Bergkappeweg 1 in Vorden. De vergunning van 9 januari 2017 wordt hierdoor ingetrokken. De bezwaartermijn start op 06 april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204</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04</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04</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kappeweg 1 in Vorden, het bouwen van een hooi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204</meta:user-defined>
    <meta:user-defined meta:name="OVERHEIDop.GmbID/DC.identifier">gmb-2017-58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H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7-13943</meta:user-defined>
    <meta:user-defined meta:name="OVERHEIDop.externeBijlage">Nijhoff_hooiberg_dakrand_10-01-2017|exb-2017-13944</meta:user-defined>
    <meta:user-defined meta:name="OVERHEIDop.externeBijlage">Nijhoff_hooiberg_V6_VO-01_21-03-2017|exb-2017-13945</meta:user-defined>
    <meta:user-defined meta:name="OVERHEIDop.externeBijlage">Uittreksel_kadastrale_kaart_VORDEN|exb-2017-13946</meta:user-defined>
    <meta:user-defined meta:name="OVERHEIDop.externeBijlage">publiceerbareaanvraag|exb-2017-13947</meta:user-defined>
    <meta:user-defined meta:name="OVERHEIDop.externeBijlage">Berek_Hooiberg_Bergkappeweg_Vorden|exb-2017-13948</meta:user-defined>
    <meta:user-defined meta:name="OVERHEID.EPSG28992/DC.spatial">221487 456445</meta:user-defined>
    <meta:user-defined meta:name="OVERHEID.EPSG28992/DC.spatial">221549.45 456452.52</meta:user-defined>
    <meta:user-defined meta:name="OVERHEIDop.versieInformatie"/>
  </office:meta>
</office:document-meta>
</file>