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33\SXO19734307, Heerstraat Noord 96 6171 CK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33\SXO19734307, ingekomen op 10 februari 2017 voor het aanleggen van een inrit gelegen aan Heerstraat Noord 96 6171 CK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  <text:list-item text:style-override="id1-3-2-1-1-4-2">
                <text:number>•</text:number>
                <text:p text:style-name="al">Kappen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820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0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0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33\SXO19734307, Heerstraat Noord 96 6171 CK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203</meta:user-defined>
    <meta:user-defined meta:name="OVERHEIDop.GmbID/DC.identifier">gmb-2017-5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CK 9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70 331817</meta:user-defined>
    <meta:user-defined meta:name="OVERHEIDop.versieInformatie"/>
  </office:meta>
</office:document-meta>
</file>