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 i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Traditionele Kermisorganisatie: Kermis Heibloem van 6 tot en met 9 mei 2017 van 13:00 uur tot 22:00 uur op het Isidoorplein. Ontvangstdatum 3 april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820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0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0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mis in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201</meta:user-defined>
    <meta:user-defined meta:name="OVERHEIDop.GmbID/DC.identifier">gmb-2017-582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9NP 14</meta:user-defined>
    <meta:user-defined meta:name="OVERHEIDop.woonplaats">Heibloem</meta:user-defined>
    <meta:user-defined meta:name="OVERHEIDop.straatnaam">Pater van Do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587 368122</meta:user-defined>
    <meta:user-defined meta:name="OVERHEIDop.versieInformatie"/>
  </office:meta>
</office:document-meta>
</file>