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schutting door begroeid hekwerk, Wilhelminalaan 10 te Sassenheim, Kenmerk Z-17-007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schutting door begroeid hekwerk</text:p>
            <text:p text:style-name="common-al">
            <text:span text:style-name="nadrukcur">Datum ontvangst 4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20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schutting door begroeid hekwerk, Wilhelminalaan 10 te Sassenheim, Kenmerk Z-17-0076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00</meta:user-defined>
    <meta:user-defined meta:name="OVERHEIDop.GmbID/DC.identifier">gmb-2017-5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CS 10</meta:user-defined>
    <meta:user-defined meta:name="OVERHEIDop.woonplaats">Sassenheim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62 471165</meta:user-defined>
    <meta:user-defined meta:name="OVERHEIDop.versieInformatie"/>
  </office:meta>
</office:document-meta>
</file>