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, Dr. Schaepmanlaan 4 te Voorhout, Kenmerk Z-17-007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4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19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groten van de woning, Dr. Schaepmanlaan 4 te Voorhout, Kenmerk Z-17-007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92</meta:user-defined>
    <meta:user-defined meta:name="OVERHEIDop.GmbID/DC.identifier">gmb-2017-5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NG 4</meta:user-defined>
    <meta:user-defined meta:name="OVERHEIDop.woonplaats">Voorhout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78 470461</meta:user-defined>
    <meta:user-defined meta:name="OVERHEIDop.versieInformatie"/>
  </office:meta>
</office:document-meta>
</file>