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een welkomstbord/informatiebord - Den Drul ongenummerd te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het plaatsen van een welkomstbord/informatiebord (zaaknr.: Z/17/005101)</text:p>
            <text:p text:style-name="common-al">Locatie: Den Drul ongenummerd te Linden</text:p>
            <text:p text:style-name="common-al"> kad. bekend gemeente Cuijk, sectie M, nr. 708 </text:p>
            <text:p text:style-name="common-al"> (postcodegebied 5439)</text:p>
            <text:p text:style-name="common-al">Datum ontvangen: 3 april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5819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9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9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plaatsen van een welkomstbord/informatiebord - Den Drul ongenummerd t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91</meta:user-defined>
    <meta:user-defined meta:name="OVERHEIDop.GmbID/DC.identifier">gmb-2017-58191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</meta:user-defined>
    <meta:user-defined meta:name="OVERHEIDop.woonplaats">Linden</meta:user-defined>
    <meta:user-defined meta:name="OVERHEIDop.straatnaam">Den Drul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6260 417887</meta:user-defined>
    <meta:user-defined meta:name="OVERHEIDop.versieInformatie"/>
  </office:meta>
</office:document-meta>
</file>