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ortparklaan 62, 6097 CW te Heel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3 april 2017, het creëren van een rust- en slaapgelegenheid (brandveilig gebruik) in de Buiten Schoolse Opvang</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818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8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8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ortparklaan 62, 6097 CW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189</meta:user-defined>
    <meta:user-defined meta:name="OVERHEIDop.GmbID/DC.identifier">gmb-2017-581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CW 62</meta:user-defined>
    <meta:user-defined meta:name="OVERHEIDop.woonplaats">Heel</meta:user-defined>
    <meta:user-defined meta:name="OVERHEIDop.straatnaam">Sportparklaan</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0772 355151</meta:user-defined>
    <meta:user-defined meta:name="OVERHEIDop.versieInformatie"/>
  </office:meta>
</office:document-meta>
</file>