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m 34, 1613 AL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m 34, 1613 AL  Grootebroek  </text:p>
            <text:p text:style-name="common-al">Voor: het verwijderen van asbestplaatmateriaal  </text:p>
            <text:p text:style-name="common-al">Datum verzonden: 7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818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8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8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m 34, 1613 AL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88</meta:user-defined>
    <meta:user-defined meta:name="OVERHEIDop.GmbID/DC.identifier">gmb-2017-5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L 34</meta:user-defined>
    <meta:user-defined meta:name="OVERHEIDop.woonplaats">Grootebroek</meta:user-defined>
    <meta:user-defined meta:name="OVERHEIDop.straatnaam">Dam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69 522576</meta:user-defined>
    <meta:user-defined meta:name="OVERHEIDop.versieInformatie"/>
  </office:meta>
</office:document-meta>
</file>