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eken Dr Mulder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5514</text:p>
            <text:p text:style-name="common-al">Omschrijving: plaatsen van een afvoerpijp van een afzuiginstallatie aan de buitengevel naast de bestaande regenpijp</text:p>
            <text:p text:style-name="common-al">Adres: Deken Dr Mulderstraat 10 Bemmel</text:p>
            <text:p text:style-name="common-al">Activiteiten: Bouwen </text:p>
            <text:p text:style-name="common-al">Besluit: Verlenen</text:p>
            <text:p text:style-name="common-al">Datum ondertekening: 31 maart 2017</text:p>
            <text:p text:style-name="common-al">Datum verzending: 31 maart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818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8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8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eken Dr Mulderstraa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187</meta:user-defined>
    <meta:user-defined meta:name="OVERHEIDop.GmbID/DC.identifier">gmb-2017-58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AB 10</meta:user-defined>
    <meta:user-defined meta:name="OVERHEIDop.woonplaats">Bemmel</meta:user-defined>
    <meta:user-defined meta:name="OVERHEIDop.straatnaam">Deken Dr. Muld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236 433917</meta:user-defined>
    <meta:user-defined meta:name="OVERHEIDop.versieInformatie"/>
  </office:meta>
</office:document-meta>
</file>