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) - Ouddorp, Molenblok 19: vernieuwen stalgedeelte, ontvangstdatum: 3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18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en) - Ouddorp, Molenblok 19: vernieuwen stalgedeelte, ontvangstdatum: 3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185</meta:user-defined>
    <meta:user-defined meta:name="OVERHEIDop.GmbID/DC.identifier">gmb-2017-58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L 19</meta:user-defined>
    <meta:user-defined meta:name="OVERHEIDop.woonplaats">Ouddorp</meta:user-defined>
    <meta:user-defined meta:name="OVERHEIDop.straatnaam">Molenblo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78 425735</meta:user-defined>
    <meta:user-defined meta:name="OVERHEIDop.versieInformatie"/>
  </office:meta>
</office:document-meta>
</file>