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alanden, Reggelaan 105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Aalanden, </text:p>
            <text:p text:style-name="common-al">Reggelaan 105 -107 met ingang van 13 april 2017 gedurende zes weken tot en met 24 me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7002-0003</text:span>
          </text:p>
            <text:p text:style-name="common-al">De bronbestanden zijn beschikbaar via </text:p>
            <text:p text:style-name="common-al">
            <text:span text:style-name="nadrukondlijn">http://ro.zwolle.nl/plans/NL.IMRO.0193.BP17002-/NL.IMRO.0193.BP17002-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omvat de locatie Reggelaan 105-107 in de wijk Aalanden. De naastgelegen school en gymzaal aan de Beulakerwiede 2 en 4 zijn ook in het plangebied opgenomen.</text:p>
            <text:p text:style-name="common-al">Het ontwerpbestemmingsplan voorziet in de realisatie van woningen (eengezinshuizen) op de locatie Reggelaan 105-107.</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9 mei 2017 een afspraak te maken met J. van den Berg (tel. (038) 498 2396).</text:p>
            <text:p text:style-name="common-al">Wij maken u erop attent dat slechts beroep tegen het besluit tot vaststelling van het bestemmingsplan Aalanden, Reggelaan 105 -107,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8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8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8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alanden, Reggelaan 105 -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84</meta:user-defined>
    <meta:user-defined meta:name="OVERHEIDop.GmbID/DC.identifier">gmb-2017-58184</meta:user-defined>
    <meta:user-defined meta:name="OVERHEID.TaxonomieBeleidsagenda/OVERHEID.category">Ruimte en infrastructuur | Organisatie en beleid</meta:user-defined>
    <meta:user-defined meta:name="OVERHEIDop.referentienummer">NL.IMRO.0193.BP17002-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Z 105</meta:user-defined>
    <meta:user-defined meta:name="OVERHEIDop.woonplaats">Zwolle</meta:user-defined>
    <meta:user-defined meta:name="OVERHEIDop.straatnaam">Regg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05 505558</meta:user-defined>
    <meta:user-defined meta:name="OVERHEIDop.versieInformatie"/>
  </office:meta>
</office:document-meta>
</file>