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inyl Party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14 januari 2017</text:p>
            <text:p text:style-name="common-al">Kenmerk: VBW-17-0002</text:p>
            <text:p text:style-name="common-al">Verzonden: 6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1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inyl Party op de locatie Willem 't Hartplein 7, 1756 TZ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8</meta:user-defined>
    <meta:user-defined meta:name="OVERHEIDop.GmbID/DC.identifier">gmb-2017-58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7</meta:user-defined>
    <meta:user-defined meta:name="OVERHEIDop.woonplaats">'t Zand</meta:user-defined>
    <meta:user-defined meta:name="OVERHEIDop.straatnaam">Willem 't Har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45 538889</meta:user-defined>
    <meta:user-defined meta:name="OVERHEIDop.versieInformatie"/>
  </office:meta>
</office:document-meta>
</file>