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Haelen van 3 tot en met 7 juni 2017 op het Raadhuisplein, Kerkplein en De Pastorij van 13:00 uur tot 02:00 uur. Ontvangstdatum 3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1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74</meta:user-defined>
    <meta:user-defined meta:name="OVERHEIDop.GmbID/DC.identifier">gmb-2017-58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