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 Waage Naak (aan de Maaszijde van de Dijk), 6019 –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4 april 2017, het aanleggen van een fietspad</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17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7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7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 Waage Naak (aan de Maaszijde van de Dijk), 6019 –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72</meta:user-defined>
    <meta:user-defined meta:name="OVERHEIDop.GmbID/DC.identifier">gmb-2017-5817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Waage Naak</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8728 352143</meta:user-defined>
    <meta:user-defined meta:name="OVERHEIDop.versieInformatie"/>
  </office:meta>
</office:document-meta>
</file>