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4-3-1-1">
      <style:table-column-properties style:rel-column-width="36*"/>
    </style:style>
    <style:style style:family="table-column" style:parent-style-name="colspec" style:name="id1-3-2-2-4-3-1-2">
      <style:table-column-properties style:rel-column-width="64*"/>
    </style:style>
  </office:automatic-styles>
  <office:body>
    <office:text>
      <text:p text:style-name="new_page_staatscourant"/>
      <text:p text:style-name="single-kop-titel">Gemeente Heusden - Uitvoeringsbesluit huishoudelijke afvalstoffen fase 2 (Elshout en Vlijmen ten noorden van de A5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e gemeente Heusden;</text:p>
            <text:p text:style-name="al">gelet op artikel 7, eerste lid, van de Afvalstoffenverordening Heusden 2017 (de afvalstoffenverordening);</text:p>
            <text:p text:style-name="al">overwegende dat het in het belang van een doelmatige verwijdering van huishoudelijke afvalstoffen wenselijk is nadere regels te stellen omtrent de plaatsen en wijze waarop afvalstoffen kunnen worden overgedragen of ter inzameling aangeboden aan de inzameldienst, als bedoeld in de afvalstoffenverordening;</text:p>
            <text:p text:style-name="al">overwegende dat het omgekeerd inzamelen per fase wordt ingevoerd;</text:p>
            <text:p text:style-name="al">overwegende dat per fase een besluit wordt genomen over het nabij een perceel inzamelen van restafval en de locatiebepaling van de ondergrondse containers voor de inzameling van restafval</text:p>
            <text:p text:style-name="al">
            <text:span text:style-name="nadrukvet">b</text:span>
            <text:span text:style-name="nadrukvet">esluit:</text:span>
          </text:p>
            <text:p text:style-name="al">nadere regels vast te stellen voor fase 2: Elshout en Vlijmen ten noorden van de A59. </text:p>
          </text:section>
          <text:section text:name="artikel_id1-3-2-2-2" text:style-name="artikel">
            <text:p text:style-name="artikel_kop_titel"><text:span text:style-name="artikel_kop_label">Artikel</text:span> <text:span text:style-name="artikel_kop_nr">1.</text:span> Inzameling nabij elk perceel</text:p>
            <text:list text:style-name="id1-3-2-2-2-2">
              <text:list-item text:style-override="id1-3-2-2-2-2">
                <text:number>1.</text:number>
                <text:p text:style-name="al">De inzameldienst zamelt voor de gebruiker van een perceel gelegen in het gebied aangeduid als fase 2 vanaf 1 juni 2017 restafval nabij elk perceel in, via de daartoe in artikel 2 aangewezen inzamelvoorzieningen op wijkniveau. </text:p>
              </text:list-item>
              <text:list-item text:style-override="id1-3-2-2-2-3">
                <text:number>2.</text:number>
                <text:p text:style-name="al">De inzamelvoorzieningen op wijkniveau betreffen ondergrondse verzamelcontainers.</text:p>
              </text:list-item>
            </text:list>
          </text:section>
          <text:section text:name="artikel_id1-3-2-2-3" text:style-name="artikel">
            <text:p text:style-name="artikel_kop_titel"><text:span text:style-name="artikel_kop_label">Artikel</text:span> <text:span text:style-name="artikel_kop_nr">2.</text:span> Locaties ondergrondse verzamelcontainers</text:p>
            <text:p text:style-name="al">De volgende locaties voor de ondergrondse verzamelcontainers voor de inzameling van restafval worden aangewezen:</text:p>
            <text:p text:style-name="al">Elshout:</text:p>
            <text:list text:style-name="id1-3-2-2-3-4">
              <text:list-item text:style-override="id1-3-2-2-3-4-1">
                <text:number>1.</text:number>
                <text:p text:style-name="al">Kerkstraat naast nummer 64.</text:p>
              </text:list-item>
              <text:list-item text:style-override="id1-3-2-2-3-4-2">
                <text:number>2.</text:number>
                <text:p text:style-name="al">Theodorus Rijkenstraat op locatie huidige textielcontainer.</text:p>
              </text:list-item>
              <text:list-item text:style-override="id1-3-2-2-3-4-3">
                <text:number>3.</text:number>
                <text:p text:style-name="al">Carpoolplaats d’Oultremontweg.</text:p>
              </text:list-item>
            </text:list>
            <text:p text:style-name="al">Vlijmen:</text:p>
            <text:list text:style-name="id1-3-2-2-3-6">
              <text:list-item text:style-override="id1-3-2-2-3-6-1">
                <text:number>1.</text:number>
                <text:p text:style-name="al">Duizendpoot.</text:p>
              </text:list-item>
              <text:list-item text:style-override="id1-3-2-2-3-6-2">
                <text:number>2.</text:number>
                <text:p text:style-name="al">Bij glasbak Wolput ter hoogte van nummer 42.</text:p>
              </text:list-item>
              <text:list-item text:style-override="id1-3-2-2-3-6-3">
                <text:number>3.</text:number>
                <text:p text:style-name="al">Wolput tegenover nummer 23 op grasveld.</text:p>
              </text:list-item>
              <text:list-item text:style-override="id1-3-2-2-3-6-4">
                <text:number>4.</text:number>
                <text:p text:style-name="al">Vlaemsche Hoeve tegenover nummer 31. </text:p>
              </text:list-item>
              <text:list-item text:style-override="id1-3-2-2-3-6-5">
                <text:number>5.</text:number>
                <text:p text:style-name="al">Heistraat op parkeerterrein Jumbo/Aldi.</text:p>
              </text:list-item>
              <text:list-item text:style-override="id1-3-2-2-3-6-6">
                <text:number>6.</text:number>
                <text:p text:style-name="al">Nabij T-splitsing Op den Berg/Kees Klerxstraat in gazon.</text:p>
              </text:list-item>
              <text:list-item text:style-override="id1-3-2-2-3-6-7">
                <text:number>7.</text:number>
                <text:p text:style-name="al">Molenstraat bij kruising met Meliestraat, nabij elektra-kast </text:p>
              </text:list-item>
              <text:list-item text:style-override="id1-3-2-2-3-6-8">
                <text:number>8.</text:number>
                <text:p text:style-name="al">Meliepark naast Meliestraat nummer 42 in parkeerstrook.</text:p>
              </text:list-item>
              <text:list-item text:style-override="id1-3-2-2-3-6-9">
                <text:number>9.</text:number>
                <text:p text:style-name="al">Monseigneur van Kesselstraat, Centrumplan.</text:p>
              </text:list-item>
              <text:list-item text:style-override="id1-3-2-2-3-6-10">
                <text:number>10.</text:number>
                <text:p text:style-name="al">Groen van Prinstererlaan ter hoogte van nummer 26 (hoek gazon).</text:p>
              </text:list-item>
              <text:list-item text:style-override="id1-3-2-2-3-6-11">
                <text:number>11.</text:number>
                <text:p text:style-name="al">Kruising Pasternaklaan/Nobellaan in groenstrook.</text:p>
              </text:list-item>
              <text:list-item text:style-override="id1-3-2-2-3-6-12">
                <text:number>12.</text:number>
                <text:p text:style-name="al">Kruising Bizetlaan/Brucknerlaan op grasveld.</text:p>
              </text:list-item>
              <text:list-item text:style-override="id1-3-2-2-3-6-13">
                <text:number>13.</text:number>
                <text:p text:style-name="al">Braillelaan tegenover nummer 19 vooraan in groenvlak.</text:p>
              </text:list-item>
              <text:list-item text:style-override="id1-3-2-2-3-6-14">
                <text:number>14.</text:number>
                <text:p text:style-name="al">Van Leeuwenhoeklaan tegenover nummer 31.</text:p>
              </text:list-item>
              <text:list-item text:style-override="id1-3-2-2-3-6-15">
                <text:number>15.</text:number>
                <text:p text:style-name="al">Kruising Mommersteeg/Europalaan.</text:p>
              </text:list-item>
              <text:list-item text:style-override="id1-3-2-2-3-6-16">
                <text:number>16.</text:number>
                <text:p text:style-name="al">Biesheuvellaan naast nummer 11A.</text:p>
              </text:list-item>
              <text:list-item text:style-override="id1-3-2-2-3-6-17">
                <text:number>17.</text:number>
                <text:p text:style-name="al">Parkeervak Meester van Houtstraat tegenover nummer 4.</text:p>
              </text:list-item>
            </text:list>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met ingang van de eerste dag na de bekendmaking daarvan.</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2">
                    <text:p text:style-name="table_al">Aldus besloten door het college van Heusden in zijn vergadering van 4 april 2017.</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H.J.M. Timmermans</text:p>
                  </table:table-cell>
                  <table:table-cell table:style-name="entry" table:number-rows-spanned="1" table:number-columns-spanned="1">
                    <text:p text:style-name="table_al">drs. J. Hamming</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8170</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70</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70</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Uitvoeringsbesluit huishoudelijke afvalstoffen fase 2 (Elshout en Vlijmen ten noorden van de A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170</meta:user-defined>
    <meta:user-defined meta:name="OVERHEIDop.GmbID/DC.identifier">gmb-2017-58170</meta:user-defined>
    <meta:user-defined meta:name="OVERHEID.TaxonomieBeleidsagenda/OVERHEID.category">Natuur en milieu | Organisatie en beleid</meta:user-defined>
    <meta:user-defined meta:name="OVERHEID.Gemeente/DC.spatial">Heusden</meta:user-defined>
    <meta:user-defined meta:name="OVERHEIDop.referentienummer">505537</meta:user-defined>
    <meta:user-defined meta:name="DCTERMS.alternative">Uitvoeringsbesluit huishoudelijke afvalstoffen fase 2 (Elshout en Vlijmen ten noorden van de A59)</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gvop.Informatietype/DC.type">Overige besluiten van algemene strekking</meta:user-defined>
    <meta:user-defined meta:name="OVERHEID.Gemeente/DCTERMS.publisher">Heusden</meta:user-defined>
    <meta:user-defined meta:name="OVERHEID.Gemeente/OVERHEID.authority">Heusden</meta:user-defined>
    <meta:user-defined meta:name="OVERHEIDop.versieInformatie"/>
  </office:meta>
</office:document-meta>
</file>