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13 (29 maart 2017) stond de volgende bekendmaking</text:p>
            <text:p text:style-name="common-al">Burgemeester en wethouders maken bekend dat zij de volgende aanvraag hebben ontvangen, waarbij de <text:span text:style-name="nadrukondlijn">reguliere</text:span> voorbereidingsprocedure van toepassing is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4a in   Standdaarbuiten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Dat had moeten zijn:</text:span>
          </text:p>
            <text:p text:style-name="common-al"> </text:p>
            <text:p text:style-name="common-al">Burgemeester en wethouders maken bekend dat zij de volgende aanvraag hebben ontvangen, waarbij de <text:span text:style-name="nadrukondlijn">reguliere</text:span> voorbereidingsprocedure van toepassing is: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4 in Standdaarbuiten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</table:table-row>
              </table:table>
              <text:p text:style-name="table_bottom"/>
            </text:section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16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168</meta:user-defined>
    <meta:user-defined meta:name="OVERHEIDop.GmbID/DC.identifier">gmb-2017-58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SB 4</meta:user-defined>
    <meta:user-defined meta:name="OVERHEIDop.woonplaats">Standdaarbuit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548 403426</meta:user-defined>
    <meta:user-defined meta:name="OVERHEIDop.versieInformatie"/>
  </office:meta>
</office:document-meta>
</file>