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indervakantiewerk week i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Jeugdwerk Ittervoort: Kindervakantiewerk week van 17 juli 2017 tot en met 21 juli 2017 op het grasveld bij de Mortel in Ittervoort. Ontvangstdatum 4 april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816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6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6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indervakantiewerk week in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167</meta:user-defined>
    <meta:user-defined meta:name="OVERHEIDop.GmbID/DC.identifier">gmb-2017-581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AE 12</meta:user-defined>
    <meta:user-defined meta:name="OVERHEIDop.woonplaats">Ittervoort</meta:user-defined>
    <meta:user-defined meta:name="OVERHEIDop.straatnaam">Margaretha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491 353525</meta:user-defined>
    <meta:user-defined meta:name="OVERHEIDop.versieInformatie"/>
  </office:meta>
</office:document-meta>
</file>