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rede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433</text:p>
            <text:p text:style-name="common-al">Datum indiening: 28 maart 2017</text:p>
            <text:p text:style-name="common-al">Omschrijving: aanvraag tijdelijke woonruimte voor verlenen mantelzorg</text:p>
            <text:p text:style-name="common-al">Adres: Bredestraat 86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1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rede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65</meta:user-defined>
    <meta:user-defined meta:name="OVERHEIDop.GmbID/DC.identifier">gmb-2017-58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T 86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70 438320</meta:user-defined>
    <meta:user-defined meta:name="OVERHEIDop.versieInformatie"/>
  </office:meta>
</office:document-meta>
</file>