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raam in de zijgevel op de eerste verdieping, Bachstraat 1 te Lisse, Kenmerk Z-17-007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aam in de zijgevel op de eerste verdieping</text:p>
            <text:p text:style-name="common-al">
            <text:span text:style-name="nadrukcur">Datum ontvangst 3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1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raam in de zijgevel op de eerste verdieping, Bachstraat 1 te Lisse, Kenmerk Z-17-007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63</meta:user-defined>
    <meta:user-defined meta:name="OVERHEIDop.GmbID/DC.identifier">gmb-2017-5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62VA 1</meta:user-defined>
    <meta:user-defined meta:name="OVERHEIDop.woonplaats">Lisse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8700 474108</meta:user-defined>
    <meta:user-defined meta:name="OVERHEIDop.versieInformatie"/>
  </office:meta>
</office:document-meta>
</file>