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Houtakker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606</text:p>
            <text:p text:style-name="common-al">Datum indiening: 30 maart 2017</text:p>
            <text:p text:style-name="common-al">Omschrijving: nieuwbouw bedrijfshal</text:p>
            <text:p text:style-name="common-al">Adres: Bemmel, De Houtakker II kadastraal sectie f, nummer 2896</text:p>
            <text:p text:style-name="last-al">Activiteiten: Bouw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16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6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Houtakker 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60</meta:user-defined>
    <meta:user-defined meta:name="OVERHEIDop.GmbID/DC.identifier">gmb-2017-58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 21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31 434404</meta:user-defined>
    <meta:user-defined meta:name="OVERHEIDop.versieInformatie"/>
  </office:meta>
</office:document-meta>
</file>