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-week 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Roggel: Kindervakantiewerk-week Roggel, diverse locaties van 14 augustus 2017 tot en met 19 augustus 2017. Ontvangstdatum 31 maart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1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-week 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59</meta:user-defined>
    <meta:user-defined meta:name="OVERHEIDop.GmbID/DC.identifier">gmb-2017-58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10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29 363379</meta:user-defined>
    <meta:user-defined meta:name="OVERHEIDop.versieInformatie"/>
  </office:meta>
</office:document-meta>
</file>