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16 Gemeente Goes</text:p>
      <text:section text:name="regeling_id1-3-2" text:style-name="regeling">
        <text:section text:name="aanhef_id1-3-2-1" text:style-name="aanhef">
          <text:section text:name="preambule_id1-3-2-1-1" text:style-name="preambule">
            <text:p text:style-name="al">De raad van de gemeente Goes;</text:p>
            <text:p text:style-name="al">heeft op 16 februari 2017 besloten om de Algemene Plaatselijke Verordening Goes 2016 te wijzigen;</text:p>
            <text:p text:style-name="al">gelet op, artikel 147 en 149 Gemeentewet;</text:p>
            <text:p text:style-name="al">overwegende dat, de Verlichte regels voor reclame-uitingen voor de binnenstad Goes is vastgesteld en dit in de APV moet zijn verankerd;</text:p>
          </text:section>
          <text:section text:name="afkondiging_id1-3-2-1-2" text:style-name="afkondiging">
            <text:p text:style-name="afkondiging_top"/>
            <text:p text:style-name="al">Besluit d.d. 16 februari 2017</text:p>
            <text:p text:style-name="al"/>
            <text:p text:style-name="al">artikel 2:10 lid 2 onder e van de APV te wijzigen, artikel 4:15A toe te voegen en deze in laten gaan na publicatie hiervan: </text:p>
            <text:p text:style-name="al"/>
          </text:section>
        </text:section>
        <text:section text:name="regeling-tekst_id1-3-2-2" text:style-name="regeling-tekst">
          <text:section text:name="tekst_id1-3-2-2-1" text:style-name="tekst">
            <text:p text:style-name="common-al">
            <text:span text:style-name="nadrukvet">Artikel 2:10 lid 2 onder e</text:span>, <text:span text:style-name="nadrukcur">wordt vervangen door</text:span></text:p>
            <text:list text:style-name="id1-3-2-2-1-2">
              <text:list-item text:style-override="id1-3-2-2-1-2-1">
                <text:number>e.</text:number>
                <text:p text:style-name="al">Vlaggen, wimpels en vlaggenstokken die niet worden gebruikt ten behoeve commerciële doeleinden.</text:p>
              </text:list-item>
            </text:list>
            <text:p text:style-name="last-al">
            <text:span text:style-name="nadrukvet">Artikel 4:15A Handelsreclame</text:span>
            <text:span text:style-name="nadrukcur">wordt toegevoegd</text:span>
          </text:p>
            <text:list text:style-name="id1-3-2-2-1-4">
              <text:list-item text:style-override="id1-3-2-2-1-4-1">
                <text:number>1.</text:number>
                <text:p text:style-name="al">Het is verboden om in het beschermde stadsgezicht van de kern Goes op of aan een onroerende zaakhandelsreclame te maken of te voeren door middel van een opschrift, aankondiging of afbeelding die vanaf de weg of vanaf een andere voor het publiek toegankelijke plaats zichtbaar is.</text:p>
              </text:list-item>
              <text:list-item text:style-override="id1-3-2-2-1-4-2">
                <text:number>2.</text:number>
                <text:p text:style-name="al">Het in het eerste lid gestelde verbod geldt niet voor reclame-uitingen die voldoen aan de regels en criteria voor niet gebouwde reclame-uitingen (handelsreclame) zoals opgenomen in het Kwaliteitshandboek Binnenstad Goes.</text:p>
              </text:list-item>
              <text:list-item text:style-override="id1-3-2-2-1-4-3">
                <text:number>3.</text:number>
                <text:p text:style-name="al">Reclame-uitingen mogen niet aanstootgevend zijn, niet leiden tot gevaarlijke situaties, het doelmatig gebruik van de openbare weg niet in de weg staan en geen belemmering vormen voor verkeersveiligheid.</text:p>
              </text:list-item>
              <text:list-item text:style-override="id1-3-2-2-1-4-4">
                <text:number>4.</text:number>
                <text:p text:style-name="al">Het in het eerste lid gestelde verbod is niet van toepassing voor zover er sprake is van een bouwactiviteit als bedoeld in de Wet algemene bepalingen omgevingsrecht.</text:p>
              </text:list-item>
              <text:list-item text:style-override="id1-3-2-2-1-4-5">
                <text:number>5.</text:number>
                <text:p text:style-name="al">Handelsreclame die al aanwezig was voor de inwerkingtreding het gestelde in lid 1 en 2 , wordt gerespecteerd.</text:p>
              </text:list-item>
              <text:list-item text:style-override="id1-3-2-2-1-4-6">
                <text:number>6.</text:number>
                <text:p text:style-name="al">Handelsreclame zoals bedoeld in lid 1 mogen worden vernieuwd of veranderd indien de strijdigheid met de criteria niet wordt vergroot en de reclame betrekking heeft op dezelfde handelswaar of handelsnaam als waarvoor vergunning was verleend.</text:p>
              </text:list-item>
              <text:list-item text:style-override="id1-3-2-2-1-4-7">
                <text:number>7.</text:number>
                <text:p text:style-name="al">Wanneer handelsreclame zoals bedoeld in lid 1 worden vernieuwd ten behoeve van reclame voor een ander handelswaar of een nieuwe handelsnaam, zijn de criteria uit het Kwaliteitshandboek binnenstad Goes onverkort van krach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815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2016 Gemeente Go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58</meta:user-defined>
    <meta:user-defined meta:name="OVERHEIDop.GmbID/DC.identifier">gmb-2017-58158</meta:user-defined>
    <meta:user-defined meta:name="OVERHEID.TaxonomieBeleidsagenda/OVERHEID.category">Bestuur | Organisatie en beleid</meta:user-defined>
    <meta:user-defined meta:name="OVERHEID.Gemeente/DC.spatial">Goes</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