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eegs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536</text:p>
            <text:p text:style-name="common-al">Datum indiening: 27 maart 2017</text:p>
            <text:p text:style-name="common-al">Omschrijving: het wijzigen van gebruik naar horeca (Bed &amp; Breakfast via Airbnb)</text:p>
            <text:p text:style-name="common-al">Adres: Zeegsepad 3 Angeren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eegse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54</meta:user-defined>
    <meta:user-defined meta:name="OVERHEIDop.GmbID/DC.identifier">gmb-2017-5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Zeegse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6 436333</meta:user-defined>
    <meta:user-defined meta:name="OVERHEIDop.versieInformatie"/>
  </office:meta>
</office:document-meta>
</file>