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51 te Nijmegen: slopen van een aanbouw aan de achterkant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7</text:p>
            <text:p text:style-name="common-al">
            <text:span text:style-name="nadrukvet">Omschrijving: </text:span>slopen van een aanbouw aan de achterkant van de woning (Jan de Witt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5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5C2DCE-9EFC-486C-BC06-308D0986E9AF" xlink:type="simple">http://www.nijmegen.nl/vergunningpagina/?guid=145C2DCE-9EFC-486C-BC06-308D0986E9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e Wittstraat 51 te Nijmegen: slopen van een aanbouw aan de achterkant va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37</meta:user-defined>
    <meta:user-defined meta:name="OVERHEIDop.GmbID/DC.identifier">gmb-2017-5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H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5.68 427932.32</meta:user-defined>
    <meta:user-defined meta:name="OVERHEIDop.versieInformatie"/>
  </office:meta>
</office:document-meta>
</file>