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24 hoek Marienburgsestraat te Nijmegen: verbouwen van de winkelruimte en wijzigen gebrui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7</text:p>
            <text:p text:style-name="common-al">
            <text:span text:style-name="nadrukvet">Omschrijving: </text:span>verbouwen van de winkelruimte en wijzigen gebruik (Burchtstraat 124 hoek Marienburgsestraat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18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2-2017</text:p>
            <text:p text:style-name="common-al">
            <text:span text:style-name="nadrukvet">Verlengingsbesluit verzonden: </text:span>06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024E9F8-774E-47D9-BAD7-62F3FD8C9100" xlink:type="simple">http://www.nijmegen.nl/vergunningpagina/?guid=8024E9F8-774E-47D9-BAD7-62F3FD8C91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13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3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3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124 hoek Marienburgsestraat te Nijmegen: verbouwen van de winkelruimte en wijzigen gebrui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136</meta:user-defined>
    <meta:user-defined meta:name="OVERHEIDop.GmbID/DC.identifier">gmb-2017-58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N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25.86 428757.31</meta:user-defined>
    <meta:user-defined meta:name="OVERHEIDop.versieInformatie"/>
  </office:meta>
</office:document-meta>
</file>