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Plo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38233</text:p>
            <text:p text:style-name="common-al">Datum indiening: 23 maart 2017</text:p>
            <text:p text:style-name="common-al">Omschrijving: op- en uitbouw 1ste verdieping</text:p>
            <text:p text:style-name="common-al">Adres: Ploeg 5 Huissen</text:p>
            <text:p text:style-name="last-al">Activiteiten: Bouw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8135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135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Ploeg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8135</meta:user-defined>
    <meta:user-defined meta:name="OVERHEIDop.GmbID/DC.identifier">gmb-2017-58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852NG 5</meta:user-defined>
    <meta:user-defined meta:name="OVERHEIDop.woonplaats">Huissen</meta:user-defined>
    <meta:user-defined meta:name="OVERHEIDop.straatnaam">Plo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159 438749</meta:user-defined>
    <meta:user-defined meta:name="OVERHEIDop.versieInformatie"/>
  </office:meta>
</office:document-meta>
</file>