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rmionpark 30 te Nijmegen: renoveren van het pand tot restaura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7</text:p>
            <text:p text:style-name="common-al">
            <text:span text:style-name="nadrukvet">Omschrijving: </text:span>renoveren van het pand tot restaurant (Thermionpark 30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6.102898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16</text:p>
            <text:p text:style-name="common-al">
            <text:span text:style-name="nadrukvet">Verlengingsbesluit verzonden: </text:span>06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461DE48-ED62-4775-86EB-65217B0411D1" xlink:type="simple">http://www.nijmegen.nl/vergunningpagina/?guid=1461DE48-ED62-4775-86EB-65217B0411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13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3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3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ermionpark 30 te Nijmegen: renoveren van het pand tot restaura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34</meta:user-defined>
    <meta:user-defined meta:name="OVERHEIDop.GmbID/DC.identifier">gmb-2017-58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E 5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05.81 431634</meta:user-defined>
    <meta:user-defined meta:name="OVERHEIDop.versieInformatie"/>
  </office:meta>
</office:document-meta>
</file>