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man Oolbekkinkstraat 2 te Nijmegen: plaatsen van een dakkap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04-2017</text:p>
            <text:p text:style-name="common-al">
            <text:span text:style-name="nadrukvet">Omschrijving: </text:span>plaatsen van een dakkapel (Herman Oolbekkinkstraat 2 te Nijmegen)</text:p>
            <text:p text:style-name="common-al">
            <text:span text:style-name="nadrukvet">Activiteiten: </text:span>Bouwen; </text:p>
            <text:p text:style-name="common-al">
            <text:span text:style-name="nadrukvet">Zaaknummer: </text:span>W.Z17.103041.01</text:p>
            <text:p text:style-name="common-al">
            <text:span text:style-name="nadrukvet">Product: </text:span>omgevingsvergunning</text:p>
            <text:p text:style-name="common-al">
            <text:span text:style-name="nadrukvet">Ontvangst: </text:span>05-04-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74506092-A5B6-4EE4-98F7-3A9380410B74" xlink:type="simple">http://www.nijmegen.nl/vergunningpagina/?guid=74506092-A5B6-4EE4-98F7-3A9380410B74</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8131</text:span><text:line-break/><text:date style:data-style-name="dag" text:fixed="true" text:date-value="2017-04-10"/><text:line-break/><text:date style:data-style-name="jaar" text:fixed="true" text:date-value="2017-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131</text:span><text:date style:data-style-name="nicedate" text:fixed="true" text:date-value="2017-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131</text:span><text:date style:data-style-name="nicedate" text:fixed="true" text:date-value="2017-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rman Oolbekkinkstraat 2 te Nijmegen: plaatsen van een dakkapel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0</meta:user-defined>
    <meta:user-defined meta:name="OVERHEIDop.publicationIssue">58131</meta:user-defined>
    <meta:user-defined meta:name="OVERHEIDop.GmbID/DC.identifier">gmb-2017-581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3RG 12</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705.02 426890.48</meta:user-defined>
    <meta:user-defined meta:name="OVERHEIDop.versieInformatie"/>
  </office:meta>
</office:document-meta>
</file>