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11 te Nijmegen: verbouwen van een voormalig pakhuis tot 6 zelfstandige appartementen met berg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verbouwen van een voormalig pakhuis tot 6 zelfstandige appartementen met bergruimte (Papengas 11 te Nijmegen)</text:p>
            <text:p text:style-name="common-al">
            <text:span text:style-name="nadrukvet">Activiteiten: </text:span>Bouwen; </text:p>
            <text:p text:style-name="common-al">
            <text:span text:style-name="nadrukvet">Zaaknummer: </text:span>W.Z17.102896.01</text:p>
            <text:p text:style-name="common-al">
            <text:span text:style-name="nadrukvet">Product: </text:span>omgevingsvergunning</text:p>
            <text:p text:style-name="common-al">
            <text:span text:style-name="nadrukvet">Ontvangst: </text:span>3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DD2831-DD69-4925-ACE5-C86E16ED4101" xlink:type="simple">http://www.nijmegen.nl/vergunningpagina/?guid=2FDD2831-DD69-4925-ACE5-C86E16ED41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2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11 te Nijmegen: verbouwen van een voormalig pakhuis tot 6 zelfstandige appartementen met berg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29</meta:user-defined>
    <meta:user-defined meta:name="OVERHEIDop.GmbID/DC.identifier">gmb-2017-5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3.38 428974.2</meta:user-defined>
    <meta:user-defined meta:name="OVERHEIDop.versieInformatie"/>
  </office:meta>
</office:document-meta>
</file>