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plan Knooperf De Veldboer bouwnr. 1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plan Knooperf De Veldboer bouwnr.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2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plan Knooperf De Veldboer bouwn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26</meta:user-defined>
    <meta:user-defined meta:name="OVERHEIDop.GmbID/DC.identifier">gmb-2017-5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