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16 bomen en het herplanten van 16 bomen, W. Warnaarlaan (oude zwembad) te Sassenheim, Kenmerk Z-17-007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6 bomen en het herplanten van 16 bomen</text:p>
            <text:p text:style-name="common-al">
            <text:span text:style-name="nadrukcur">Datum ontvangst 30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1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16 bomen en het herplanten van 16 bomen, W. Warnaarlaan (oude zwembad) te Sassenheim, Kenmerk Z-17-007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25</meta:user-defined>
    <meta:user-defined meta:name="OVERHEIDop.GmbID/DC.identifier">gmb-2017-58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A 70</meta:user-defined>
    <meta:user-defined meta:name="OVERHEIDop.woonplaats">Sassenheim</meta:user-defined>
    <meta:user-defined meta:name="OVERHEIDop.straatnaam">W. Warnaa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569 471399</meta:user-defined>
    <meta:user-defined meta:name="OVERHEIDop.versieInformatie"/>
  </office:meta>
</office:document-meta>
</file>