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nnekoekstraat 6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text:p>
            <text:p text:style-name="common-al">- Pannekoekstraat 68 3011LK, realiseren van een nieuw restaurant (datum besluit 04-04-2017, dossierbunner OMV.17.01.00223)</text:p>
            <text:p text:style-name="common-al">
            <text:span text:style-name="nadrukcur">Bezwaar bij verleende reguliere omgevingsvergunningen</text:span>
          </text:p>
            <text:p text:style-name="last-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8122</text:span><text:line-break/><text:date style:data-style-name="dag" text:fixed="true" text:date-value="2017-04-10"/><text:line-break/><text:date style:data-style-name="jaar" text:fixed="true" text:date-value="2017-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122</text:span><text:date style:data-style-name="nicedate" text:fixed="true" text:date-value="2017-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122</text:span><text:date style:data-style-name="nicedate" text:fixed="true" text:date-value="2017-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annekoekstraat 6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0</meta:user-defined>
    <meta:user-defined meta:name="OVERHEIDop.publicationIssue">58122</meta:user-defined>
    <meta:user-defined meta:name="OVERHEIDop.GmbID/DC.identifier">gmb-2017-581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11LE 8b</meta:user-defined>
    <meta:user-defined meta:name="OVERHEIDop.woonplaats">Rotterdam</meta:user-defined>
    <meta:user-defined meta:name="OVERHEIDop.straatnaam">Pannekoekstraat</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EPSG28992/DC.spatial">93035 437658</meta:user-defined>
    <meta:user-defined meta:name="OVERHEIDop.versieInformatie"/>
  </office:meta>
</office:document-meta>
</file>