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Juliana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38431</text:p>
            <text:p text:style-name="common-al">Datum indiening: 28 maart 2017</text:p>
            <text:p text:style-name="common-al">Omschrijving: uitbouwen woning met verdieping aan achterzijde</text:p>
            <text:p text:style-name="common-al">Adres: Julianastraat 6 Huissen</text:p>
            <text:p text:style-name="last-al">Activiteiten: Bouw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8120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120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120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: Julianastraat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8120</meta:user-defined>
    <meta:user-defined meta:name="OVERHEIDop.GmbID/DC.identifier">gmb-2017-581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KK 6</meta:user-defined>
    <meta:user-defined meta:name="OVERHEIDop.woonplaats">Huissen</meta:user-defined>
    <meta:user-defined meta:name="OVERHEIDop.straatnaam">Juliana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695 438715</meta:user-defined>
    <meta:user-defined meta:name="OVERHEIDop.versieInformatie"/>
  </office:meta>
</office:document-meta>
</file>