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nlaan 46, plaatsen dakkapel (zaaknummer 73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denlaan 46</text:span> – voor het plaatsen van een dakkapel aan de achterkant van de woning, verzonden op 6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1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nlaan 46, plaatsen dakkapel (zaaknummer 73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15</meta:user-defined>
    <meta:user-defined meta:name="OVERHEIDop.GmbID/DC.identifier">gmb-2017-5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L 46</meta:user-defined>
    <meta:user-defined meta:name="OVERHEIDop.woonplaats">Zwolle</meta:user-defined>
    <meta:user-defined meta:name="OVERHEIDop.straatnaam">Rad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36 499727</meta:user-defined>
    <meta:user-defined meta:name="OVERHEIDop.versieInformatie"/>
  </office:meta>
</office:document-meta>
</file>