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aterwol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257</text:p>
            <text:p text:style-name="common-al">Datum indiening: 24 maart 2017</text:p>
            <text:p text:style-name="common-al">Omschrijving: plaatsen van een opbouw op de bestaande garage</text:p>
            <text:p text:style-name="common-al">Adres: Waterwolf 3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Waterwol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11</meta:user-defined>
    <meta:user-defined meta:name="OVERHEIDop.GmbID/DC.identifier">gmb-2017-5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TH 3</meta:user-defined>
    <meta:user-defined meta:name="OVERHEIDop.woonplaats">Bemmel</meta:user-defined>
    <meta:user-defined meta:name="OVERHEIDop.straatnaam">Waterwol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2 433704</meta:user-defined>
    <meta:user-defined meta:name="OVERHEIDop.versieInformatie"/>
  </office:meta>
</office:document-meta>
</file>