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Gasterij De Bruine Kip,Klassenburgerstraat 18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Gasterij De Bruine Kip, Klassenburgerstraat 18 in Beusichem. De wijziging betreft het toevoegen van een leidinggevende aan de vergunning. (5 april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811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Gasterij De Bruine Kip,Klassenburgerstraat 18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10</meta:user-defined>
    <meta:user-defined meta:name="OVERHEIDop.GmbID/DC.identifier">gmb-2017-5811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7573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18</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672 439973</meta:user-defined>
    <meta:user-defined meta:name="OVERHEIDop.versieInformatie"/>
  </office:meta>
</office:document-meta>
</file>