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Eemnesserweg 91 te Baarn</text:span> (3743 AG) het realiseren van twee woningen in de kapverdieping (10-1-2017)</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Baarn 1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81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11</meta:user-defined>
    <meta:user-defined meta:name="OVERHEIDop.GmbID/DC.identifier">gmb-2017-5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G 91</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82 469890</meta:user-defined>
    <meta:user-defined meta:name="OVERHEIDop.versieInformatie"/>
  </office:meta>
</office:document-meta>
</file>