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tadsda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409</text:p>
            <text:p text:style-name="common-al">Datum indiening: 28 maart 2017</text:p>
            <text:p text:style-name="common-al">Omschrijving: hellingbaan tegen waterkering</text:p>
            <text:p text:style-name="common-al">Adres: Stadsdam 2 Huissen</text:p>
            <text:p text:style-name="common-al">Activiteiten: Kapp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0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tadsdam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08</meta:user-defined>
    <meta:user-defined meta:name="OVERHEIDop.GmbID/DC.identifier">gmb-2017-5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H</meta:user-defined>
    <meta:user-defined meta:name="OVERHEIDop.woonplaats">Huissen</meta:user-defined>
    <meta:user-defined meta:name="OVERHEIDop.straatnaam">Stadsdam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48 438666</meta:user-defined>
    <meta:user-defined meta:name="OVERHEIDop.versieInformatie"/>
  </office:meta>
</office:document-meta>
</file>