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Medemblik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edemblik;</text:p>
            <text:p text:style-name="al">gelet op de Verordening maatschappelijke ondersteuning gemeente Medemblik 2017;</text:p>
            <text:p text:style-name="al">besluit vast te stellen de Nadere regels maatschappelijke ondersteuning gemeente Medembli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text:p>
              <text:p text:style-name="al">1. In deze nadere regels wordt verstaan onder:</text:p>
              <text:list text:style-name="id1-3-2-2-1-3-3">
                <text:list-item text:style-override="id1-3-2-2-1-3-3-1">
                  <text:number>a.</text:number>
                  <text:p text:style-name="al">aanbieder: het organisatorisch verband dat strekt tot verlening van zorg of ondersteuning;</text:p>
                </text:list-item>
                <text:list-item text:style-override="id1-3-2-2-1-3-3-2">
                  <text:number>b.</text:number>
                  <text:p text:style-name="al">algemene voorziening: voorziening die zonder beschikking van de gemeente toegankelijk is;</text:p>
                </text:list-item>
                <text:list-item text:style-override="id1-3-2-2-1-3-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3-3-4">
                  <text:number>d.</text:number>
                  <text:p text:style-name="al">college: het college van burgemeester en wethouders van de gemeente Medemblik;</text:p>
                </text:list-item>
                <text:list-item text:style-override="id1-3-2-2-1-3-3-5">
                  <text:number>e.</text:number>
                  <text:p text:style-name="al">deskundige: de medewerker van het wijkteam of het Team Sociaal Domein, werkzaam voor de gemeente Medemblik;</text:p>
                </text:list-item>
                <text:list-item text:style-override="id1-3-2-2-1-3-3-6">
                  <text:number>f.</text:number>
                  <text:p text:style-name="al">gebruikelijke hulp; hulp die naar algemeen aanvaardbare opvattingen in redelijkheid mag worden verwacht van partners, inwonende kinderen en andere huisgenoten;</text:p>
                </text:list-item>
                <text:list-item text:style-override="id1-3-2-2-1-3-3-7">
                  <text:number>g.</text:number>
                  <text:p text:style-name="al">hulp sociaal netwerk; hulp die wordt geleverd door een persoon uit het sociale netwerk wat niet valt onder gebruikelijke zorg of hulp van een professionele zorgverlener;</text:p>
                </text:list-item>
                <text:list-item text:style-override="id1-3-2-2-1-3-3-8">
                  <text:number>h.</text:number>
                  <text:p text:style-name="al">personen of rechtspersonen die als vertegenwoordiger op kunnen treden van de cliënt zijn: de curator, de mentor of de gevolmachtigde van de cliënt, dan wel, indien zodanige personen ontbreekt, diens echtgenoot, de geregistreerde partner of andere levensgezel van de cliënt, tenzij deze persoon dat niet wenst, of indien ook zodanige persoon ontbreekt, diens ouder, kind, broer of zus, tenzij de cliënt dat niet wenst;</text:p>
                </text:list-item>
                <text:list-item text:style-override="id1-3-2-2-1-3-3-9">
                  <text:number>i.</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3-3-10">
                  <text:number>j.</text:number>
                  <text:p text:style-name="al">pgb: persoonsgebonden budget; </text:p>
                </text:list-item>
                <text:list-item text:style-override="id1-3-2-2-1-3-3-11">
                  <text:number>k.</text:number>
                  <text:p text:style-name="al">professionele zorgverlener: een zorgverlener die gekwalificeerd is om specifieke zorg te verlenen;</text:p>
                </text:list-item>
                <text:list-item text:style-override="id1-3-2-2-1-3-3-12">
                  <text:number>l.</text:number>
                  <text:p text:style-name="al">verordening: de Verordening maatschappelijke ondersteuning gemeente Medemblik 2017;</text:p>
                </text:list-item>
                <text:list-item text:style-override="id1-3-2-2-1-3-3-13">
                  <text:number>m.</text:number>
                  <text:p text:style-name="al">VOG; verklaring omtrent het gedrag</text:p>
                </text:list-item>
                <text:list-item text:style-override="id1-3-2-2-1-3-3-14">
                  <text:number>n.</text:number>
                  <text:p text:style-name="al">wet: de Wet maatschappelijke ondersteuning 2015;</text:p>
                </text:list-item>
                <text:list-item text:style-override="id1-3-2-2-1-3-3-15">
                  <text:number>o.</text:number>
                  <text:p text:style-name="al">zzp-er: een persoon met minimaal het niveau van een verzorgende niveau 1 (Thuishulp A) en een passende opleiding van minimaal één jaar; zonder gezagsverhouding met degene voor wie het persoonsgebonden budget voor hulp bij het huishouden wordt verstrekt;</text:p>
                  <text:list text:style-name="id1-3-2-2-1-3-3-15-3">
                    <text:list-item text:style-override="id1-3-2-2-1-3-3-15-3-1">
                      <text:number>2.</text:number>
                      <text:p text:style-name="al">Alle begrippen die in dit besluit worden gebruikt en die niet nader worden omschreven hebben dezelfde betekenis als in de wet, de verordening en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afgaand aan het onderzoek, zoals bedoeld in artikel 2.3.2 eerste lid van de Wet, op de mogelijkheid gebruik te maken van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neemt binnen vijf werkdagen na melding van de hulpvraag als bedoeld in artikel 2 van dit besluit, contact op met de cliënt om een afspraak te maken voor een gesprek en verzamelt alle voor het onderzoek, als bedoeld in artikel 2.3.2, eerste lid, van de wet, van belang zijnde en toegankelijke gegevens over de cliënt en zijn situatie.</text:p>
                </text:list-item>
                <text:list-item text:style-override="id1-3-2-2-2-4-3">
                  <text:number>2.</text:number>
                  <text:p text:style-name="al">De cliënt verschaf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span text:style-name="nadrukcur">.</text:span></text:p>
                </text:list-item>
              </text:list>
            </text:section>
            <text:section text:name="artikel_id1-3-2-2-2-5" text:style-name="artikel">
              <text:p text:style-name="artikel_kop_titel"><text:span text:style-name="artikel_kop_label">Artikel</text:span> <text:span text:style-name="artikel_kop_nr">5.</text:span> Gesprek en verslag</text:p>
              <text:list text:style-name="id1-3-2-2-2-5-2">
                <text:list-item text:style-override="id1-3-2-2-2-5-2">
                  <text:number>1.</text:number>
                  <text:p text:style-name="al">Het college onderzoekt in een gesprek met degene door of namens wie de melding is gedaan, dan wel diens vertegenwoordiger en waar mogelijk met de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de mogelijkheden om op eigen kracht en/of met gebruikelijke hulp of algemeen gebruikelijke voorzieningen zijn zelfredzaamheid of zijn participatie te handhaven of te verbeteren, of te voorzien in zijn behoefte aan beschermd wonen of opvang;</text:p>
                    </text:list-item>
                    <text:list-item text:style-override="id1-3-2-2-2-5-2-3-3">
                      <text:number>c.</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4">
                      <text:number>d.</text:number>
                      <text:p text:style-name="al">de behoefte aan maatregelen ter ondersteuning van de mantelzorger van cliënt</text:p>
                    </text:list-item>
                    <text:list-item text:style-override="id1-3-2-2-2-5-2-3-5">
                      <text:number>e.</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text:p>
                    </text:list-item>
                    <text:list-item text:style-override="id1-3-2-2-2-5-2-3-6">
                      <text:number>f.</text:number>
                      <text:p text:style-name="al">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een verstrekking van een pgb, waarbij cliënt in duidelijke bewoordingen wordt ingelicht over de gevolgen van de keuze.</text:p>
                    </text:list-item>
                  </text:list>
                </text:list-item>
                <text:list-item text:style-override="id1-3-2-2-2-5-3">
                  <text:number>2.</text:number>
                  <text:p text:style-name="al">Als de cliënt een persoonlijk plan heeft overhandigd, zoals bedoeld in artikel 4 lid 4 , betrekt het college di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de verstrekte persoonsgegevens te verwerken.</text:p>
                </text:list-item>
                <text:list-item text:style-override="id1-3-2-2-2-5-5">
                  <text:number>4.</text:number>
                  <text:p text:style-name="al">Het college informeert de cliënt over het eventueel aanvragen van een onafhankelijk medisch of sociaal advies bij een externe partij.</text:p>
                </text:list-item>
                <text:list-item text:style-override="id1-3-2-2-2-5-6">
                  <text:number>5.</text:number>
                  <text:p text:style-name="al">Als de hulpvraag bekend is, kan het college in overleg met de cliënt afzien van een gesprek.</text:p>
                </text:list-item>
                <text:list-item text:style-override="id1-3-2-2-2-5-7">
                  <text:number>6.</text:number>
                  <text:p text:style-name="al">Het college zorgt voor schriftelijke verslaglegging van het onderzoek.</text:p>
                </text:list-item>
                <text:list-item text:style-override="id1-3-2-2-2-5-8">
                  <text:number>7.</text:number>
                  <text:p text:style-name="al">Binnen 6 weken na de melding verstrekt het college aan de cliënt een verslag van de uitkomsten van het onderzoek. </text:p>
                </text:list-item>
                <text:list-item text:style-override="id1-3-2-2-2-5-9">
                  <text:number>8.</text:number>
                  <text:p text:style-name="al">Het verslag bestaat uit een omschrijving van de ondersteuningsbehoefte en beschrijft tevens de resultaten die met hulp en ondersteuning bereikt dienen te worden en binnen welke termijn dit moet worden behaald. Ook wordt in dit verslag opgenomen wanneer de te behalen resultaten worden geëvalueerd.</text:p>
                </text:list-item>
                <text:list-item text:style-override="id1-3-2-2-2-5-10">
                  <text:number>9.</text:number>
                  <text:p text:style-name="al">De cliënt tekent het verslag voor gezien of akkoord en zorgt ervoor dat een getekend exemplaar wordt geretourneerd aan de deskundige waarmee hij het gesprek heeft gevoerd.</text:p>
                </text:list-item>
                <text:list-item text:style-override="id1-3-2-2-2-5-11">
                  <text:number>10.</text:number>
                  <text:p text:style-name="al">Als de cliënt tekent voor gezien, kan hij daarbij tevens aangeven wat de reden is waarom hij eventueel niet akkoord is. </text:p>
                </text:list-item>
                <text:list-item text:style-override="id1-3-2-2-2-5-12">
                  <text:number>11.</text:number>
                  <text:p text:style-name="al">Een ondertekend gespreksverslag kan aangemerkt worden als aanvraag voor een individuele voorziening.</text:p>
                </text:list-item>
                <text:list-item text:style-override="id1-3-2-2-2-5-13">
                  <text:number>12.</text:number>
                  <text:p text:style-name="al">Uiterlijk twee weken na ondertekening van het gespreksverslag ontvangt de cliënt een beschikking van toekenning of afwijzing van een maatwerkvoorziening van het college.</text:p>
                </text:list-item>
                <text:list-item text:style-override="id1-3-2-2-2-5-14">
                  <text:number>13.</text:number>
                  <text:p text:style-name="al">Een cliënt, zijn gemachtigde of zijn vertegenwoordiger kan een aanvraag om een maatwerkvoorziening schriftelijk indienen bij het college. </text:p>
                </text:list-item>
              </text:list>
            </text:section>
            <text:section text:name="artikel_id1-3-2-2-2-6" text:style-name="artikel">
              <text:p text:style-name="artikel_kop_titel"><text:span text:style-name="artikel_kop_label">Artikel</text:span> <text:span text:style-name="artikel_kop_nr">6.</text:span> Onderdelen beschikking</text:p>
              <text:p text:style-name="al">Bij het verstrekken van een voorziening in natura wordt in de beschikking in ieder geval vastgelegd: </text:p>
              <text:list text:style-name="id1-3-2-2-2-6-3">
                <text:list-item text:style-override="id1-3-2-2-2-6-3-1">
                  <text:number>a.</text:number>
                  <text:p text:style-name="al">welke de te verstrekken voorziening is en wat het beoogde resultaat daarvan is; </text:p>
                </text:list-item>
                <text:list-item text:style-override="id1-3-2-2-2-6-3-2">
                  <text:number>a.</text:number>
                  <text:p text:style-name="al">wat de ingangsdatum en duur van de verstrekking is; </text:p>
                </text:list-item>
                <text:list-item text:style-override="id1-3-2-2-2-6-3-3">
                  <text:number>a.</text:number>
                  <text:p text:style-name="al">hoe de voorziening wordt verstrekt, en indien van toepassing; </text:p>
                </text:list-item>
                <text:list-item text:style-override="id1-3-2-2-2-6-3-4">
                  <text:number>b.</text:number>
                  <text:p text:style-name="al">welke andere voorzieningen relevant zijn of kunnen zijn. </text:p>
                </text:list-item>
                <text:list-item text:style-override="id1-3-2-2-2-6-3-5">
                  <text:number>c.</text:number>
                  <text:p text:style-name="al">op welke wijze de cliënt wijzigingen door moet geven in zijn situatie;</text:p>
                </text:list-item>
                <text:list-item text:style-override="id1-3-2-2-2-6-3-6">
                  <text:number>d.</text:number>
                  <text:p text:style-name="al">dat een besluit kan worden herzien of ingetrokken als een wijziging bekend wordt;</text:p>
                </text:list-item>
                <text:list-item text:style-override="id1-3-2-2-2-6-3-7">
                  <text:number>e.</text:number>
                  <text:p text:style-name="al">welke mogelijkheden cliënt heeft om in bezwaar te gaan als hij het niet eens is met de beslissing;</text:p>
                </text:list-item>
                <text:list-item text:style-override="id1-3-2-2-2-6-3-8">
                  <text:number>f.</text:number>
                  <text:p text:style-name="al">bij een pgb wordt ook in de beschikking de hoogte van het pgb vermeld.</text:p>
                </text:list-item>
              </text:list>
            </text:section>
            <text:section text:name="artikel_id1-3-2-2-2-7" text:style-name="artikel">
              <text:p text:style-name="artikel_kop_titel"><text:span text:style-name="artikel_kop_label">Artikel</text:span> <text:span text:style-name="artikel_kop_nr">7.</text:span> Maatwerkvoorzieningen</text:p>
              <text:p text:style-name="al">Indien is besloten dat cliënt in aanmerking komt voor een maatwerkvoorziening, wordt een onderscheid gemaakt in de volgende voorzieningen:</text:p>
              <text:list text:style-name="id1-3-2-2-2-7-3">
                <text:list-item text:style-override="id1-3-2-2-2-7-3-1">
                  <text:number>1.</text:number>
                  <text:p text:style-name="al">Huishoudelijke ondersteuning, onder te verdelen in 3 categorieën</text:p>
                  <text:list text:style-name="id1-3-2-2-2-7-3-1-3">
                    <text:list-item text:style-override="id1-3-2-2-2-7-3-1-3-1">
                      <text:number>a.</text:number>
                      <text:p text:style-name="al">HO1: huishoudelijke ondersteuning in de vorm van het overnemen van de huishoudelijke activiteiten;</text:p>
                    </text:list-item>
                    <text:list-item text:style-override="id1-3-2-2-2-7-3-1-3-2">
                      <text:number>b.</text:number>
                      <text:p text:style-name="al">HO2: huishoudelijke ondersteuning in de vorm van ondersteuning in de huishoudelijke activiteiten</text:p>
                    </text:list-item>
                    <text:list-item text:style-override="id1-3-2-2-2-7-3-1-3-3">
                      <text:number>c.</text:number>
                      <text:p text:style-name="al">HO3: huishoudelijke ondersteuning in de vorm van ondersteuning en aanleren van huishoudelijke activiteiten.</text:p>
                    </text:list-item>
                  </text:list>
                </text:list-item>
                <text:list-item text:style-override="id1-3-2-2-2-7-3-2">
                  <text:number>2.</text:number>
                  <text:p text:style-name="al">Individuele begeleiding, onder te verdelen in 3 categorieën; licht, middel en zwaar</text:p>
                </text:list-item>
                <text:list-item text:style-override="id1-3-2-2-2-7-3-3">
                  <text:number>3.</text:number>
                  <text:p text:style-name="al">Dagbesteding, onder te verdelen in arbeidsmatige dagbesteding of belevingsgerichte dagbesteding. Belevingsgerichte dagbesteding is onder te verdelen in meerdere grondslagen.</text:p>
                </text:list-item>
                <text:list-item text:style-override="id1-3-2-2-2-7-3-4">
                  <text:number>4.</text:number>
                  <text:p text:style-name="al">Kortdurend verblijf, onder te verdelen in 2 vormen: </text:p>
                  <text:list text:style-name="id1-3-2-2-2-7-3-4-3">
                    <text:list-item text:style-override="id1-3-2-2-2-7-3-4-3-1">
                      <text:number>a.</text:number>
                      <text:p text:style-name="al">Kortdurend verblijf exclusief individuele begeleiding en/of dagbesteding OF</text:p>
                    </text:list-item>
                    <text:list-item text:style-override="id1-3-2-2-2-7-3-4-3-2">
                      <text:number>b.</text:number>
                      <text:p text:style-name="al">Kortdurend verblijf inclusief individuele begeleiding en/of dagbesteding.</text:p>
                    </text:list-item>
                  </text:list>
                </text:list-item>
                <text:list-item text:style-override="id1-3-2-2-2-7-3-5">
                  <text:number>5.</text:number>
                  <text:p text:style-name="al">Hulpmiddelen, hieronder verstaan we onder andere rolstoelen, scootmobiels of driewielfiets.</text:p>
                </text:list-item>
                <text:list-item text:style-override="id1-3-2-2-2-7-3-6">
                  <text:number>6.</text:number>
                  <text:p text:style-name="al">Woonvoorzieningen, hieronder verstaan we onder andere trapliften, tilliften of aanpassingen in de woning</text:p>
                </text:list-item>
                <text:list-item text:style-override="id1-3-2-2-2-7-3-7">
                  <text:number>7.</text:number>
                  <text:p text:style-name="al">Overige voorziening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8.</text:span> Voorwaarden PGB</text:p>
              <text:list text:style-name="id1-3-2-2-3-2-2">
                <text:list-item text:style-override="id1-3-2-2-3-2-2">
                  <text:number>1.</text:number>
                  <text:p text:style-name="al">Een pgb kan worden verstrekt als een cliënt aan de volgende voorwaarden voldoet:</text:p>
                </text:list-item>
                <text:list-item text:style-override="id1-3-2-2-3-2-3">
                  <text:number>a.</text:number>
                  <text:p text:style-name="al">de cliënt moet naar oordeel van het college op eigen kracht voldoende in staat zijn de aan de pgb verbonden taken op verantwoorde wijze uit te voeren;</text:p>
                </text:list-item>
                <text:list-item text:style-override="id1-3-2-2-3-2-4">
                  <text:number>b.</text:number>
                  <text:p text:style-name="al">een cliënt moet zich gemotiveerd op het standpunt stellen dat hij de maatwerkvoorziening als pgb wil ontvangen; </text:p>
                </text:list-item>
                <text:list-item text:style-override="id1-3-2-2-3-2-5">
                  <text:number>c.</text:number>
                  <text:p text:style-name="al">naar oordeel van het college is gewaarborgd dat de ondersteuning van goede kwaliteit is;</text:p>
                </text:list-item>
                <text:list-item text:style-override="id1-3-2-2-3-2-6">
                  <text:number>d.</text:number>
                  <text:p text:style-name="al">het hierboven genoemde moet door middel van het inleveren van een ondersteuningsplan voorafgaand aan de aanvraag aangetoond worden.</text:p>
                </text:list-item>
                <text:list-item text:style-override="id1-3-2-2-3-2-7">
                  <text:number>2.</text:number>
                  <text:p text:style-name="al">Cliënt is in staat zelf de taken behorend bij een pgb uit te voeren. Denk aan:</text:p>
                </text:list-item>
                <text:list-item text:style-override="id1-3-2-2-3-2-8">
                  <text:number>a.</text:number>
                  <text:p text:style-name="al">de cliënt gaat zelf op zoek naar een passende hulpverlener;</text:p>
                </text:list-item>
                <text:list-item text:style-override="id1-3-2-2-3-2-9">
                  <text:number>b.</text:number>
                  <text:p text:style-name="al">de cliënt moet zelf overeenkomsten en contracten afsluiten inclusief tariefafspraken;</text:p>
                </text:list-item>
                <text:list-item text:style-override="id1-3-2-2-3-2-10">
                  <text:number>c.</text:number>
                  <text:p text:style-name="al">de cliënt stuurt en spreekt zelf de hulpverlener aan op zijn verplichtingen;</text:p>
                </text:list-item>
                <text:list-item text:style-override="id1-3-2-2-3-2-11">
                  <text:number>d.</text:number>
                  <text:p text:style-name="al">de cliënt houdt zelf de administratie bij, legt verantwoording af over de besteding;</text:p>
                </text:list-item>
                <text:list-item text:style-override="id1-3-2-2-3-2-12">
                  <text:number>e.</text:number>
                  <text:p text:style-name="al">de cliënt verkrijgt het pgb via het trekkingsrecht, dat uitgevoerd wordt door de Sociale Verzekeringsbank. Cliënt zorgt zelf voor de juiste aanlevering van informatie aan de Sociale Verzekeringsbank en de verwerking van de betalingen via de digitale mogelijkheden van de Sociale Verzekeringsbank.</text:p>
                </text:list-item>
                <text:list-item text:style-override="id1-3-2-2-3-2-13">
                  <text:number>3.</text:number>
                  <text:p text:style-name="al">Een eventueel door cliënt ingezet bemiddelingsbureau kan niet tegelijkertijd de zorg leveren.</text:p>
                </text:list-item>
                <text:list-item text:style-override="id1-3-2-2-3-2-14">
                  <text:number>4.</text:number>
                  <text:p text:style-name="al">Cliënt(en) die niet in staat zijn zelf de administratie uit te voeren met betrekking tot hun pgb, kunnen de administratie van het pgb uit laten voeren door een derde. De kosten hiervoor mogen niet uit het pgb worden betaald. Degene die de administratie uitvoert mag geen banden hebben met de in te zetten zorgverlener.</text:p>
                </text:list-item>
              </text:list>
            </text:section>
            <text:section text:name="artikel_id1-3-2-2-3-3" text:style-name="artikel">
              <text:p text:style-name="artikel_kop_titel"><text:span text:style-name="artikel_kop_label">Artikel</text:span> <text:span text:style-name="artikel_kop_nr">9.</text:span> Weigeringgronden</text:p>
              <text:list text:style-name="id1-3-2-2-3-3-2">
                <text:list-item text:style-override="id1-3-2-2-3-3-2-1">
                  <text:number>1.</text:number>
                  <text:p text:style-name="al">Het pgb kan worden geweigerd als:</text:p>
                </text:list-item>
                <text:list-item text:style-override="id1-3-2-2-3-3-2-2">
                  <text:number>•</text:number>
                  <text:p text:style-name="al">de aanvrager handelingsonbekwaam is;</text:p>
                </text:list-item>
                <text:list-item text:style-override="id1-3-2-2-3-3-2-3">
                  <text:number>•</text:number>
                  <text:p text:style-name="al">de aanvrager geen inzicht in zijn functionele beperkingen heeft;</text:p>
                </text:list-item>
                <text:list-item text:style-override="id1-3-2-2-3-3-2-4">
                  <text:number>•</text:number>
                  <text:p text:style-name="al">de aanvrager als gevolg van een verstandelijke handicap of ernstige psychische problemen onvoldoende inzicht heeft;</text:p>
                </text:list-item>
                <text:list-item text:style-override="id1-3-2-2-3-3-2-5">
                  <text:number>•</text:number>
                  <text:p text:style-name="al">er sprake is van verslavingsproblematiek;</text:p>
                </text:list-item>
                <text:list-item text:style-override="id1-3-2-2-3-3-2-6">
                  <text:number>•</text:number>
                  <text:p text:style-name="al">er eerder misbruik is gemaakt van het pgb;</text:p>
                </text:list-item>
                <text:list-item text:style-override="id1-3-2-2-3-3-2-7">
                  <text:number>•</text:number>
                  <text:p text:style-name="al">er een schuld is bij de zorgverlener waar het nieuwe pgb wordt ingekocht</text:p>
                </text:list-item>
                <text:list-item text:style-override="id1-3-2-2-3-3-2-8">
                  <text:number>•</text:number>
                  <text:p text:style-name="al">het ondersteuningsplan als onvoldoende wordt beoordeeld door het college is of het ondersteuningsplan niet of onvolledig wordt ingeleverd.</text:p>
                </text:list-item>
                <text:list-item text:style-override="id1-3-2-2-3-3-2-9">
                  <text:number>•</text:number>
                  <text:p text:style-name="al">de in te kopen zorg onder een andere wet dan de Wmo valt</text:p>
                </text:list-item>
              </text:list>
              <text:p text:style-name="al">Bovenstaande opsomming is niet limitatief.</text:p>
              <text:p text:style-name="al">1. Wanneer een aanvrager met bovenstaande problematiek een zaakwaarnemer of vertegenwoordiger heeft, hoeft het beheer van het pgb geen probleem te zijn en kan het pgb wel worden toegekend. De kosten voor het beheer mogen niet uit het pgb worden betaald. De zaakwaarnemer of vertegenwoordige mag geen banden hebben met de in te zetten zorg.</text:p>
            </text:section>
            <text:section text:name="artikel_id1-3-2-2-3-4" text:style-name="artikel">
              <text:p text:style-name="artikel_kop_titel"><text:span text:style-name="artikel_kop_label">Artikel</text:span> <text:span text:style-name="artikel_kop_nr">10.</text:span> Hoogte van een PGB algemeen</text:p>
              <text:list text:style-name="id1-3-2-2-3-4-2">
                <text:list-item text:style-override="id1-3-2-2-3-4-2">
                  <text:number>1.</text:number>
                  <text:p text:style-name="al">De hoogte van een pgb:</text:p>
                  <text:list text:style-name="id1-3-2-2-3-4-2-3">
                    <text:list-item text:style-override="id1-3-2-2-3-4-2-3-1">
                      <text:number>a.</text:number>
                      <text:p text:style-name="al">is toereikend om veilige, doeltreffende en kwalitatief goede zorg en/of ondersteuning die tot een maatwerkvoorziening behoren, van derden te betrekken;</text:p>
                    </text:list-item>
                    <text:list-item text:style-override="id1-3-2-2-3-4-2-3-2">
                      <text:number>a.</text:number>
                      <text:p text:style-name="al">bedraagt niet meer dan de kostprijs van de in de betreffende situatie goedkoopst adequate voorziening in natura; </text:p>
                    </text:list-item>
                    <text:list-item text:style-override="id1-3-2-2-3-4-2-3-3">
                      <text:number>b.</text:number>
                      <text:p text:style-name="al">wordt mede bepaald aan de hand van de tussen cliënten derden afgesproken tarieven voor de in te zetten zorg en/of ondersteuning en</text:p>
                    </text:list-item>
                    <text:list-item text:style-override="id1-3-2-2-3-4-2-3-4">
                      <text:number>c.</text:number>
                      <text:p text:style-name="al">wordt mede bepaald door de wijze waarop de cliënt de ondersteuning wil betrekken bij derden.</text:p>
                    </text:list-item>
                  </text:list>
                </text:list-item>
                <text:list-item text:style-override="id1-3-2-2-3-4-3">
                  <text:number>2.</text:number>
                  <text:p text:style-name="al">Er wordt geen pgb verstrekt voor de kosten van tussenpersonen en/of belangenbehartigers en/of bemiddelingsbureaus.</text:p>
                </text:list-item>
                <text:list-item text:style-override="id1-3-2-2-3-4-4">
                  <text:number>3.</text:number>
                  <text:p text:style-name="al">Uit het pgb mogen geen reiskosten, reistijd, feestdagenuitkering worden betaald. Ook geldt geen verantwoordingsvrij bedrag.</text:p>
                </text:list-item>
                <text:list-item text:style-override="id1-3-2-2-3-4-5">
                  <text:number>4.</text:number>
                  <text:p text:style-name="al">De tarieven voor een pgb worden niet jaarlijks geïndexeerd. </text:p>
                </text:list-item>
                <text:list-item text:style-override="id1-3-2-2-3-4-6">
                  <text:number>5.</text:number>
                  <text:p text:style-name="al">Een wijziging van het tarief kan na verzoek hiertoe worden aangepast op het moment dat er een nieuwe beschikking wordt afgegeven. </text:p>
                </text:list-item>
                <text:list-item text:style-override="id1-3-2-2-3-4-7">
                  <text:number>6.</text:number>
                  <text:p text:style-name="al">Wanneer de cliënt op vakantie gaat binnen de EU landen, kan de ondersteuning op het vakantieadres voor een periode van maximaal 6 weken zonder voorafgaande toestemming worden voortgezet.</text:p>
                </text:list-item>
                <text:list-item text:style-override="id1-3-2-2-3-4-8">
                  <text:number>7.</text:number>
                  <text:p text:style-name="al">Bij een verblijf langer dan 6 weken, tot maximaal 13 weken per kalenderjaar, moet voorafgaand aan de vakantie toestemming worden gevraagd aan de gemeente.</text:p>
                </text:list-item>
              </text:list>
            </text:section>
            <text:section text:name="artikel_id1-3-2-2-3-5" text:style-name="artikel">
              <text:p text:style-name="artikel_kop_titel"><text:span text:style-name="artikel_kop_label">Artikel</text:span> <text:span text:style-name="artikel_kop_nr">11.</text:span> Pgb voor een voorziening</text:p>
              <text:list text:style-name="id1-3-2-2-3-5-2">
                <text:list-item text:style-override="id1-3-2-2-3-5-2">
                  <text:number>1.</text:number>
                  <text:p text:style-name="al">De hoogte van een pgb voor een voorziening wordt bepaald op ten hoogste het tarief van de voorziening die de aanvrager op dat moment zou hebben ontvangen als de zaak in natura zou zijn verstrekt. </text:p>
                </text:list-item>
                <text:list-item text:style-override="id1-3-2-2-3-5-3">
                  <text:number>2.</text:number>
                  <text:p text:style-name="al">Het pgb wordt geacht in ieder geval toereikend te zijn voor de termijn waarop de voorziening technisch is afgeschreven. </text:p>
                </text:list-item>
                <text:list-item text:style-override="id1-3-2-2-3-5-4">
                  <text:number>3.</text:number>
                  <text:p text:style-name="al">Als de voorziening in natura een tweedehands voorziening betreft, wordt het tarief daarop gebaseerd, met een looptijd gelijk aan de verkorte termijn waarop de zaak technisch is afgeschreven. </text:p>
                </text:list-item>
                <text:list-item text:style-override="id1-3-2-2-3-5-5">
                  <text:number>4.</text:number>
                  <text:p text:style-name="al">Als de naturaverstrekking een nieuwe voorziening betreft, wordt het tarief daarop gebaseerd, rekening houdend met een eventueel door de gemeente te ontvangen korting. Bij de bepaling moet tevens rekening gehouden worden met de kosten van onderhoud en verzekering.</text:p>
                </text:list-item>
                <text:list-item text:style-override="id1-3-2-2-3-5-6">
                  <text:number>5.</text:number>
                  <text:p text:style-name="al">Cliënt kan voor maximaal 1 woning in aanmerking komen voor een pgb voor woningaanpassing in verband met bezoekbaar maken. Het eenmalige maximale pgb bedraagt € 6.297,- (2017). Het pgb voorziet alleen in de kosten van het aanpassen van de toegang tot de woning, de toegang tot de woonkamer en gebruik van de toiletruimte. </text:p>
                </text:list-item>
                <text:list-item text:style-override="id1-3-2-2-3-5-7">
                  <text:number>6.</text:number>
                  <text:p text:style-name="al">Voor een sportrolstoel wordt een pgb verstrekt van maximaal € 2.759,- (2017) . Dit bedrag is bedoeld als tegemoetkoming in de kosten van aanschaf en onderhoud van een sportrolstoel voor een periode van minimaal 3 jaar. </text:p>
                </text:list-item>
                <text:list-item text:style-override="id1-3-2-2-3-5-8">
                  <text:number>7.</text:number>
                  <text:p text:style-name="al">Wanneer wordt geconstateerd dat een sportrolstoel na drie jaar nog niet aan vervanging toe is, kan alleen een aanvraag worden ingediend voor een eenmalige pgb voor onderhoud en/of reparatie ten hoogte van maximaal € 1.000,-. </text:p>
                </text:list-item>
                <text:list-item text:style-override="id1-3-2-2-3-5-9">
                  <text:number>8.</text:number>
                  <text:p text:style-name="al">De in dit artikel genoemde bedragen worden jaarlijks ingaande 1 januari 2018, geïndexeerd met het prijsindexcijfer voor consumenten.</text:p>
                </text:list-item>
              </text:list>
            </text:section>
            <text:section text:name="artikel_id1-3-2-2-3-6" text:style-name="artikel">
              <text:p text:style-name="artikel_kop_titel"><text:span text:style-name="artikel_kop_label">Artikel</text:span> <text:span text:style-name="artikel_kop_nr">12.</text:span> Pgb voor Huishoudelijke ondersteuning</text:p>
              <text:list text:style-name="id1-3-2-2-3-6-2">
                <text:list-item text:style-override="id1-3-2-2-3-6-2">
                  <text:number>1.</text:number>
                  <text:p text:style-name="al">Het bedrag van het pgb voor huishoudelijke ondersteuning wordt vastgesteld op basis van het aantal geïndiceerde uren, de geïndiceerde categorie huishoudelijke ondersteuning.</text:p>
                </text:list-item>
                <text:list-item text:style-override="id1-3-2-2-3-6-3">
                  <text:number>2.</text:number>
                  <text:p text:style-name="al">De hoogte van het pgb voor huishoudelijke ondersteuning bedraagt voor categorie HO1, HO2 en HO3 maximaal:</text:p>
                </text:list-item>
                <text:list-item text:style-override="id1-3-2-2-3-6-4">
                  <text:number>a.</text:number>
                  <text:p text:style-name="al">voor huishoudelijke ondersteuning door een persoon vanuit het sociaal netwerk € 15,- per uur;</text:p>
                </text:list-item>
                <text:list-item text:style-override="id1-3-2-2-3-6-5">
                  <text:number>b.</text:number>
                  <text:p text:style-name="al">voor huishoudelijke ondersteuning door een ZZP’er 75% van het vastgestelde tarief zorg in natura ;</text:p>
                </text:list-item>
                <text:list-item text:style-override="id1-3-2-2-3-6-6">
                  <text:number>c.</text:number>
                  <text:p text:style-name="al">voor huishoudelijke ondersteuning door een persoon in dienst van een zorginstelling 100% van het vastgestelde tarief zorg in natura.</text:p>
                </text:list-item>
                <text:list-item text:style-override="id1-3-2-2-3-6-7">
                  <text:number>3.</text:number>
                  <text:p text:style-name="al">De bedragen zoals hier genoemd zijn gebaseerd op de contractprijs met de aanbieders voor huishoudelijke ondersteuning en worden geïndexeerd met hetzelfde percentage als de contractprijzen voor huishoudelijke ondersteuning. </text:p>
                </text:list-item>
                <text:list-item text:style-override="id1-3-2-2-3-6-8">
                  <text:number>4.</text:number>
                  <text:p text:style-name="al">De nieuwe tarieven worden alleen toegepast op her-indicaties en op nieuwe aanvragen. </text:p>
                </text:list-item>
              </text:list>
            </text:section>
            <text:section text:name="artikel_id1-3-2-2-3-7" text:style-name="artikel">
              <text:p text:style-name="artikel_kop_titel"><text:span text:style-name="artikel_kop_label">Artikel</text:span> <text:span text:style-name="artikel_kop_nr">13.</text:span> PGB voor individuele begeleiding, dagbesteding en kortdurend verblijf</text:p>
              <text:list text:style-name="id1-3-2-2-3-7-2">
                <text:list-item text:style-override="id1-3-2-2-3-7-2">
                  <text:number>1.</text:number>
                  <text:p text:style-name="al">Bij de vaststelling van de hoogte van het pgb wordt onderscheid gemaakt in de onderstaande categorieën:</text:p>
                </text:list-item>
                <text:list-item text:style-override="id1-3-2-2-3-7-3">
                  <text:number>a.</text:number>
                  <text:p text:style-name="al">het uurtarief voor geboden zorg vanuit het sociaal netwerk bedraagt maximaal € 20,-;</text:p>
                </text:list-item>
                <text:list-item text:style-override="id1-3-2-2-3-7-4">
                  <text:number>b.</text:number>
                  <text:p text:style-name="al">het tarief voor geboden zorg vanuit een ZZP’er bedraagt maximaal 75% van het regionaal vastgestelde tarief zorg in natura;</text:p>
                </text:list-item>
                <text:list-item text:style-override="id1-3-2-2-3-7-5">
                  <text:number>c.</text:number>
                  <text:p text:style-name="al">het tarief voor geboden zorg vanuit een zorgverlener in dienst van een instelling is maximaal 100% van het regionaal vastgestelde tarief zorg in natura.</text:p>
                </text:list-item>
                <text:list-item text:style-override="id1-3-2-2-3-7-6">
                  <text:number>2.</text:number>
                  <text:p text:style-name="al">Het pgb dagbesteding en kortdurend verblijf zijn exclusief de kosten van vervoer van en naar de locatie. Bij een (aanvullende) vervoersindicatie wordt het pgb verhoogd met € 7,- per retour. Indien aanvrager permanent afhankelijk is van een rolstoel wordt het pgb verhoogd met maximaal € 18,82 per retour.</text:p>
                </text:list-item>
                <text:list-item text:style-override="id1-3-2-2-3-7-7">
                  <text:number>3.</text:number>
                  <text:p text:style-name="al">Nieuwe tarieven worden alleen toegepast op her-indicaties en op nieuwe aanvragen.</text:p>
                </text:list-item>
              </text:list>
            </text:section>
            <text:section text:name="artikel_id1-3-2-2-3-8" text:style-name="artikel">
              <text:p text:style-name="artikel_kop_titel"><text:span text:style-name="artikel_kop_label">Artikel</text:span> <text:span text:style-name="artikel_kop_nr">14.</text:span> Regels voor PGB voor het betrekken van ondersteuning uit het sociaal netwerk</text:p>
              <text:list text:style-name="id1-3-2-2-3-8-2">
                <text:list-item text:style-override="id1-3-2-2-3-8-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org in natura. </text:p>
                </text:list-item>
                <text:list-item text:style-override="id1-3-2-2-3-8-3">
                  <text:number>2.</text:number>
                  <text:p text:style-name="al">Daarnaast dient er sprake te zijn van een van de volgende voorwaarden: </text:p>
                </text:list-item>
                <text:list-item text:style-override="id1-3-2-2-3-8-4">
                  <text:number>a.</text:number>
                  <text:p text:style-name="al">de hulp is niet goed vooraf in te plannen, of </text:p>
                </text:list-item>
                <text:list-item text:style-override="id1-3-2-2-3-8-5">
                  <text:number>b.</text:number>
                  <text:p text:style-name="al">de hulp moet op ongebruikelijke tijden geleverd worden, of </text:p>
                </text:list-item>
                <text:list-item text:style-override="id1-3-2-2-3-8-6">
                  <text:number>c.</text:number>
                  <text:p text:style-name="al">de hulp moet op veel korte momenten per dag geboden worden, of </text:p>
                </text:list-item>
                <text:list-item text:style-override="id1-3-2-2-3-8-7">
                  <text:number>d.</text:number>
                  <text:p text:style-name="al">de hulp moet op verschillende locaties worden geleverd, of </text:p>
                </text:list-item>
                <text:list-item text:style-override="id1-3-2-2-3-8-8">
                  <text:number>e.</text:number>
                  <text:p text:style-name="al">de hulp moet 24 uur per dag en op afroep beschikbaar zijn, of </text:p>
                </text:list-item>
                <text:list-item text:style-override="id1-3-2-2-3-8-9">
                  <text:number>3.</text:number>
                  <text:p text:style-name="al">De geschiktheid, kwaliteit en draagkracht van de mantelzorger die uit het pgb wordt betaald dient voldoende geborgd te zijn.</text:p>
                </text:list-item>
                <text:list-item text:style-override="id1-3-2-2-3-8-10">
                  <text:number>4.</text:number>
                  <text:p text:style-name="al">Er wordt geen pgb verstrekt aan iemand vanuit het sociaal netwerk om dagbesteding in te kopen.</text:p>
                </text:list-item>
              </text:list>
            </text:section>
            <text:section text:name="artikel_id1-3-2-2-3-9" text:style-name="artikel">
              <text:p text:style-name="artikel_kop_titel"><text:span text:style-name="artikel_kop_label">Artikel</text:span> <text:span text:style-name="artikel_kop_nr">15.</text:span> Duur PGB en VOG</text:p>
              <text:list text:style-name="id1-3-2-2-3-9-2">
                <text:list-item text:style-override="id1-3-2-2-3-9-2">
                  <text:number>1.</text:number>
                  <text:p text:style-name="al">Een pgb wordt voor maximaal 1 jaar afgegeven.</text:p>
                </text:list-item>
                <text:list-item text:style-override="id1-3-2-2-3-9-3">
                  <text:number>2.</text:number>
                  <text:p text:style-name="al">Indien er sprake is van verlenging van het pgb of een tweede beschikking voor een pgb kan een maximale duur van 2 jaar worden gesteld.</text:p>
                </text:list-item>
                <text:list-item text:style-override="id1-3-2-2-3-9-4">
                  <text:number>3.</text:number>
                  <text:p text:style-name="al">Indien de budgethouder een verlenging wil van het pgb of een gewijzigde aanvraag wil doen, moet de budgethouder twee maanden hieraan voorafgaand contact opnemen met de gemeente. Er wordt dan getoetst of de ondersteuning het gewenste resultaat heeft gehad, de kwaliteit voldoende was of bijsturing nodig is en of er een nieuwe beschikking afgegeven kan worden. Bij de toetsing is het ondersteuningsplan vereist.</text:p>
                </text:list-item>
                <text:list-item text:style-override="id1-3-2-2-3-9-5">
                  <text:number>4.</text:number>
                  <text:p text:style-name="al">De budgethouder geeft (desgevraagd) tussentijds inzicht in de besteding van het pgb.</text:p>
                </text:list-item>
                <text:list-item text:style-override="id1-3-2-2-3-9-6">
                  <text:number>5.</text:number>
                  <text:p text:style-name="al">De budgethouder vraagt een VOG van de hulpverlener. Indien er sprake is van zorgverlening bij de hulpverlener thuis, moet elke meerderjarige bewoner een VOG overhandigen. Bij aanvraag van een pgb moet het VOG worden getoond. Het VOG mag maximaal 2 jaar oud zijn. Deze VOG’s moeten ingeleverd worden bij het ondersteuningsplan.</text:p>
                </text:list-item>
                <text:list-item text:style-override="id1-3-2-2-3-9-7">
                  <text:number>6.</text:number>
                  <text:p text:style-name="al">Indien een pgb wordt ingekocht binnen het eigen gezin van de cliënt, geldt de eis voor een VOG niet.</text:p>
                </text:list-item>
              </text:list>
            </text:section>
            <text:section text:name="artikel_id1-3-2-2-3-10" text:style-name="artikel">
              <text:p text:style-name="artikel_kop_titel"><text:span text:style-name="artikel_kop_label">Artikel</text:span> <text:span text:style-name="artikel_kop_nr">16.</text:span> Kwaliteitseisen</text:p>
              <text:list text:style-name="id1-3-2-2-3-10-2">
                <text:list-item text:style-override="id1-3-2-2-3-10-2">
                  <text:number>1.</text:number>
                  <text:p text:style-name="al">De cliënt dient zijn keuze voor een pgb onafhankelijk van de hulpverlener te maken.</text:p>
                </text:list-item>
                <text:list-item text:style-override="id1-3-2-2-3-10-3">
                  <text:number>2.</text:number>
                  <text:p text:style-name="al">De geschiktheid en kwaliteit van de hulpverlener dient voldoende geborgd te zijn.</text:p>
                </text:list-item>
                <text:list-item text:style-override="id1-3-2-2-3-10-4">
                  <text:number>3.</text:number>
                  <text:p text:style-name="al">Bij een pgb gelden de volgende kwaliteitseisen:</text:p>
                </text:list-item>
                <text:list-item text:style-override="id1-3-2-2-3-10-5">
                  <text:number>a.</text:number>
                  <text:p text:style-name="al">een zorgaanbieder dient ter alle tijden te handelen conform alle geldende wet en regelgeving die betrekking hebben op de Wmo;</text:p>
                </text:list-item>
                <text:list-item text:style-override="id1-3-2-2-3-10-6">
                  <text:number>b.</text:number>
                  <text:p text:style-name="al">hulpaanbieders zijn verplicht te melden in de verwijsindex (VIR) en hanteren de meldcode Huiselijk Geweld en Kindermishandeling;</text:p>
                </text:list-item>
                <text:list-item text:style-override="id1-3-2-2-3-10-7">
                  <text:number>c.</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3-10-8">
                  <text:number>d.</text:number>
                  <text:p text:style-name="al">de hulpaanbieder werkt actief samen met andere hulpverleners.</text:p>
                </text:list-item>
              </text:list>
            </text:section>
            <text:section text:name="artikel_id1-3-2-2-3-11" text:style-name="artikel">
              <text:p text:style-name="artikel_kop_titel"><text:span text:style-name="artikel_kop_label">Artikel</text:span> <text:span text:style-name="artikel_kop_nr">17.</text:span> Einde PGB, intrekking en herziening</text:p>
              <text:list text:style-name="id1-3-2-2-3-11-2">
                <text:list-item text:style-override="id1-3-2-2-3-11-2">
                  <text:number>1.</text:number>
                  <text:p text:style-name="al">De verstrekking van een pgb eindigt in ieder geval bij:</text:p>
                  <text:list text:style-name="id1-3-2-2-3-11-2-3">
                    <text:list-item text:style-override="id1-3-2-2-3-11-2-3-1">
                      <text:number>a.</text:number>
                      <text:p text:style-name="al">verhuizing van de budgethouder naar een andere gemeente;</text:p>
                    </text:list-item>
                    <text:list-item text:style-override="id1-3-2-2-3-11-2-3-2">
                      <text:number>a.</text:number>
                      <text:p text:style-name="al">overlijden van de budgethouder en/of de cliënt;</text:p>
                    </text:list-item>
                    <text:list-item text:style-override="id1-3-2-2-3-11-2-3-3">
                      <text:number>b.</text:number>
                      <text:p text:style-name="al">de budgethouder niet langer is aangewezen op de voorziening;</text:p>
                    </text:list-item>
                    <text:list-item text:style-override="id1-3-2-2-3-11-2-3-4">
                      <text:number>c.</text:number>
                      <text:p text:style-name="al">het verstrijken van de geldigheidsduur;</text:p>
                    </text:list-item>
                    <text:list-item text:style-override="id1-3-2-2-3-11-2-3-5">
                      <text:number>d.</text:number>
                      <text:p text:style-name="al">langere vakantieduur dan 13 weken per kalenderjaar.</text:p>
                    </text:list-item>
                  </text:list>
                </text:list-item>
                <text:list-item text:style-override="id1-3-2-2-3-11-3">
                  <text:number>2.</text:number>
                  <text:p text:style-name="al">Het pgb kan worden herzien, dan wel ingetrokken als:</text:p>
                </text:list-item>
                <text:list-item text:style-override="id1-3-2-2-3-11-4">
                  <text:number>a.</text:number>
                  <text:p text:style-name="al">de budgethouder onjuiste of onvolledige gegevens heeft geleverd en een andere beslissing was genomen als de juiste of volledige gegevens waren geleverd;</text:p>
                </text:list-item>
                <text:list-item text:style-override="id1-3-2-2-3-11-5">
                  <text:number>b.</text:number>
                  <text:p text:style-name="al">het pgb niet langer toereikend is voor de in te kopen zorg;</text:p>
                </text:list-item>
                <text:list-item text:style-override="id1-3-2-2-3-11-6">
                  <text:number>c.</text:number>
                  <text:p text:style-name="al">de budgethouder geen verantwoording aflegt over de besteding;</text:p>
                </text:list-item>
                <text:list-item text:style-override="id1-3-2-2-3-11-7">
                  <text:number>d.</text:number>
                  <text:p text:style-name="al">de bugethouder het pgb voor een ander doel gebruikt.</text:p>
                </text:list-item>
                <text:list-item text:style-override="id1-3-2-2-3-11-8">
                  <text:number>3.</text:number>
                  <text:p text:style-name="al">Het college geeft een beschikking af voor de beëindiging/ herziening/ intrekking waarin de datum wordt vermeld van wijziging.</text:p>
                </text:list-item>
                <text:list-item text:style-override="id1-3-2-2-3-11-9">
                  <text:number>4.</text:number>
                  <text:p text:style-name="al">Bij een herziening of intrekking kan het college middels het uit laten vaardigen van een dwangbevel het teveel betaalde pgb terugvorderen.</text:p>
                </text:list-item>
                <text:list-item text:style-override="id1-3-2-2-3-11-10">
                  <text:number>5.</text:number>
                  <text:p text:style-name="al">Als er sprake is van fraude wordt altijd overgegaan tot terugvordering van het pgb.</text:p>
                </text:list-item>
              </text:list>
            </text:section>
            <text:p text:style-name="hoofdstuk_bottom"/>
          </text:section>
          <text:section text:name="hoofdstuk_id1-3-2-2-4" text:style-name="hoofdstuk">
            <text:p text:style-name="hoofdstuk_kop"><text:span text:style-name="label">Hoofdstuk</text:span> <text:span text:style-name="nr">4</text:span> Tegemoetkomingen</text:p>
            <text:section text:name="artikel_id1-3-2-2-4-2" text:style-name="artikel">
              <text:p text:style-name="artikel_kop_titel"><text:span text:style-name="artikel_kop_label">Artikel</text:span> <text:span text:style-name="artikel_kop_nr">18.</text:span> Algemene tegemoetkoming</text:p>
              <text:p text:style-name="al">1.Aan een persoon met een inkomen tot 120% van het sociaal minimum wordt een tegemoetkoming verstrekt voor aannemelijke meerkosten vanuit de bijzondere bijstand. Deze regeling is opgenomen in de beleidsregel <text:span text:style-name="nadrukvet">tegemoetkoming chronisch zieken, gehandicapten en ouderen</text:span></text:p>
            </text:section>
            <text:section text:name="artikel_id1-3-2-2-4-3" text:style-name="artikel">
              <text:p text:style-name="artikel_kop_titel"><text:span text:style-name="artikel_kop_label">Artikel</text:span> <text:span text:style-name="artikel_kop_nr">19.</text:span> Financiële tegemoetkomingen</text:p>
              <text:list text:style-name="id1-3-2-2-4-3-2">
                <text:list-item text:style-override="id1-3-2-2-4-3-2">
                  <text:number>1.</text:number>
                  <text:p text:style-name="al">Het bedrag van de tegemoetkoming voor de verhuiskosten bedraagt bij verhuizing:</text:p>
                </text:list-item>
                <text:list-item text:style-override="id1-3-2-2-4-3-3">
                  <text:number>a.</text:number>
                  <text:p text:style-name="al">naar een 2 kamer woning: maximaal € 1.709,- (2017);</text:p>
                </text:list-item>
                <text:list-item text:style-override="id1-3-2-2-4-3-4">
                  <text:number>b.</text:number>
                  <text:p text:style-name="al">naar een 3 kamer woning: maximaal € 2.120,- (2017);</text:p>
                </text:list-item>
                <text:list-item text:style-override="id1-3-2-2-4-3-5">
                  <text:number>c.</text:number>
                  <text:p text:style-name="al">naar een woning met meer dan 3 kamers: maximaal € 2.531,- (2017);</text:p>
                </text:list-item>
                <text:list-item text:style-override="id1-3-2-2-4-3-6">
                  <text:number>d.</text:number>
                  <text:p text:style-name="al">indien men afziet van verhuizing naar een andere meer geschikte woning en zelf in de kosten wil voorzien wordt een forfaitaire tegemoetkoming toegekend van maximaal € 2.531,- (2017) mits de voorziening adequaat is. </text:p>
                </text:list-item>
                <text:list-item text:style-override="id1-3-2-2-4-3-7">
                  <text:number>2.</text:number>
                  <text:p text:style-name="al">De in dit artikel genoemde bedragen worden jaarlijks ingaande 1 januari 2018 geïndexeerd met het prijsindexcijfer voor consumenten.</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19.</text:span> Eigen bijdrage voor maatwerkvoorzieningen of pgb’s</text:p>
              <text:list text:style-name="id1-3-2-2-5-2-2">
                <text:list-item text:style-override="id1-3-2-2-5-2-2">
                  <text:number>1.</text:number>
                  <text:p text:style-name="al">Voor de berekening van de eigen bijdrage gelden de bedragen per vier weken, de inkomensbedragen en de percentages zoals die zijn genoemd in artikel 3.8, eerste lid, van het Uitvoeringsbesluit Wmo 2015.</text:p>
                </text:list-item>
                <text:list-item text:style-override="id1-3-2-2-5-2-3">
                  <text:number>2.</text:number>
                  <text:p text:style-name="al">Het college heeft besloten de maximale eigen bijdrage zoals genoemd in artikel 3.8 eerste lid van het Uitvoeringsbesluit Wmo 2015 te hanteren.</text:p>
                </text:list-item>
                <text:list-item text:style-override="id1-3-2-2-5-2-4">
                  <text:number>3.</text:number>
                  <text:p text:style-name="al">In die gevallen waarin het opleggen van een eigen bijdrage er toe bijdraagt dat de cliënt deze ondersteuning mijdt, kan het college in uitzonderlijke gevallen besluiten de eigen bijdrage te verminderen of af te zien van het opleggen van een eigen bijdrage.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Terugbetaling van meerwaarde</text:p>
              <text:list text:style-name="id1-3-2-2-6-2-2">
                <text:list-item text:style-override="id1-3-2-2-6-2-2-1">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text:p>
                </text:list-item>
                <text:list-item text:style-override="id1-3-2-2-6-2-2-2">
                  <text:number>2.</text:number>
                  <text:p text:style-name="al">De meerwaarde van de woning dient volgens onderstaand afschrijvingsschema te worden terugbetaald:</text:p>
                </text:list-item>
                <text:list-item text:style-override="id1-3-2-2-6-2-2-3">
                  <text:number>1.</text:number>
                  <text:p text:style-name="al">voor het eerste jaar: 100% van de meerwaarde;</text:p>
                </text:list-item>
                <text:list-item text:style-override="id1-3-2-2-6-2-2-4">
                  <text:number>2.</text:number>
                  <text:p text:style-name="al">voor het tweede jaar: 80% van de meerwaarde;</text:p>
                </text:list-item>
                <text:list-item text:style-override="id1-3-2-2-6-2-2-5">
                  <text:number>3.</text:number>
                  <text:p text:style-name="al">voor het derde jaar: 60% van de meerwaarde;</text:p>
                </text:list-item>
                <text:list-item text:style-override="id1-3-2-2-6-2-2-6">
                  <text:number>4.</text:number>
                  <text:p text:style-name="al">voor het vierde jaar: 40% van de meerwaarde;</text:p>
                </text:list-item>
                <text:list-item text:style-override="id1-3-2-2-6-2-2-7">
                  <text:number>5.</text:number>
                  <text:p text:style-name="al">voor het vijfde jaar: 20%van de meerwaarde.</text:p>
                </text:list-item>
              </text:list>
              <text:p text:style-name="al">In alle gevallen verminderd met het percentage dat voor rekening van de eigenaar van de woonruimte is </text:p>
              <text:p text:style-name="al">gebleven.</text:p>
            </text:section>
            <text:section text:name="artikel_id1-3-2-2-6-3" text:style-name="artikel">
              <text:p text:style-name="artikel_kop_titel"><text:span text:style-name="artikel_kop_label">Artikel</text:span> <text:span text:style-name="artikel_kop_nr">17.</text:span> Beschermd wonen</text:p>
              <text:p text:style-name="al">Het college verstrekt de maatwerkvoorziening beschermd wonen overeenkomstig het daartoe vastgesteld beleid van de gemeente Hoor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section>
            <text:section text:name="artikel_id1-3-2-2-6-4" text:style-name="artikel">
              <text:p text:style-name="artikel_kop_titel"><text:span text:style-name="artikel_kop_label">Artikel</text:span> <text:span text:style-name="artikel_kop_nr">18.</text:span> Meldingsregeling calamiteiten en geweld</text:p>
              <text:list text:style-name="id1-3-2-2-6-4-2">
                <text:list-item text:style-override="id1-3-2-2-6-4-2">
                  <text:number>1.</text:number>
                  <text:p text:style-name="al">De zorgaanbieder meldt binnen 24 uur een calamiteit of geweldsincident bij de toezichthoudend ambtenaar.</text:p>
                </text:list-item>
                <text:list-item text:style-override="id1-3-2-2-6-4-3">
                  <text:number>2.</text:number>
                  <text:p text:style-name="al">De volgende informatie moet in ieder geval worden geleverd:</text:p>
                </text:list-item>
                <text:list-item text:style-override="id1-3-2-2-6-4-4">
                  <text:number>a.</text:number>
                  <text:p text:style-name="al">NAW gegevens van de cliënt;</text:p>
                </text:list-item>
                <text:list-item text:style-override="id1-3-2-2-6-4-5">
                  <text:number>b.</text:number>
                  <text:p text:style-name="al">betrokken zorgverleners;</text:p>
                </text:list-item>
                <text:list-item text:style-override="id1-3-2-2-6-4-6">
                  <text:number>c.</text:number>
                  <text:p text:style-name="al">beschrijving van de feiten.</text:p>
                </text:list-item>
                <text:list-item text:style-override="id1-3-2-2-6-4-7">
                  <text:number>3.</text:number>
                  <text:p text:style-name="al">De toezichthoudend ambtenaar en de zorgaanbieder stemmen de informatievoorziening, zowel intern als extern, met elkaar af.</text:p>
                </text:list-item>
                <text:list-item text:style-override="id1-3-2-2-6-4-8">
                  <text:number>4.</text:number>
                  <text:p text:style-name="al">De toezichthoudende ambtenaar start indien nodig binnen 24 uur na de melding een gemeentelijk onderzoek waarin de volgende informatie in kaart wordt gebracht:</text:p>
                </text:list-item>
                <text:list-item text:style-override="id1-3-2-2-6-4-9">
                  <text:number>a.</text:number>
                  <text:p text:style-name="al">wie bij de zorgaanbieder de calamiteit onderzoekt;</text:p>
                </text:list-item>
                <text:list-item text:style-override="id1-3-2-2-6-4-10">
                  <text:number>b.</text:number>
                  <text:p text:style-name="al">de wijze waarop dit onderzoek wordt verricht;</text:p>
                </text:list-item>
                <text:list-item text:style-override="id1-3-2-2-6-4-11">
                  <text:number>c.</text:number>
                  <text:p text:style-name="al">de analyse van basisoorzaken;</text:p>
                </text:list-item>
                <text:list-item text:style-override="id1-3-2-2-6-4-12">
                  <text:number>d.</text:number>
                  <text:p text:style-name="al">de conclusie die naar aanleiding van dit onderzoek wordt getrokken;</text:p>
                </text:list-item>
                <text:list-item text:style-override="id1-3-2-2-6-4-13">
                  <text:number>e.</text:number>
                  <text:p text:style-name="al">welke actie de zorgaanbieder onderneemt naar aanleiding van de conclusie zoals in d genoemd;</text:p>
                </text:list-item>
                <text:list-item text:style-override="id1-3-2-2-6-4-14">
                  <text:number>f.</text:number>
                  <text:p text:style-name="al">de beschrijving van de nazorg.</text:p>
                </text:list-item>
                <text:list-item text:style-override="id1-3-2-2-6-4-15">
                  <text:number>g.</text:number>
                  <text:p text:style-name="al">De toezichthoudend ambtenaar en de zorgaanbieder houden gedurende het onderzoek elkaar op de hoogte van de voortgang van de afhandeling van de calamiteit.</text:p>
                </text:list-item>
                <text:list-item text:style-override="id1-3-2-2-6-4-16">
                  <text:number>5.</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6-4-17">
                  <text:number>6.</text:number>
                  <text:p text:style-name="al">Tussen het college en zorgaanbieder en het wijkteam / Team Sociaal Domein worden afspraken vastgelegd over de nazorg aan betrokken personen.</text:p>
                </text:list-item>
                <text:list-item text:style-override="id1-3-2-2-6-4-18">
                  <text:number>7.</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6-5" text:style-name="artikel">
              <text:p text:style-name="artikel_kop_titel"><text:span text:style-name="artikel_kop_label">Artikel</text:span> <text:span text:style-name="artikel_kop_nr">19.</text:span> Klachtenregeling</text:p>
              <text:p text:style-name="al">Voor de afhandeling van klachten van cliënten die betrekking hebben op de wijze van afhandeling van meldingen en aanvragen wordt aansluiting gezocht bij artikel 9 van de Algemene wet bestuursrecht.</text:p>
            </text:section>
            <text:section text:name="artikel_id1-3-2-2-6-6" text:style-name="artikel">
              <text:p text:style-name="artikel_kop_titel"><text:span text:style-name="artikel_kop_label">Artikel</text:span> <text:span text:style-name="artikel_kop_nr">20.</text:span> Inwerkingtreding</text:p>
              <text:list text:style-name="id1-3-2-2-6-6-2">
                <text:list-item text:style-override="id1-3-2-2-6-6-2-1">
                  <text:number>1.</text:number>
                  <text:p text:style-name="al">Deze nadere regels treden in werking de dag nadat het bekend is gemaakt.</text:p>
                </text:list-item>
                <text:list-item text:style-override="id1-3-2-2-6-6-2-2">
                  <text:number>2.</text:number>
                  <text:p text:style-name="al">Het Besluit Maatschappelijke Ondersteuning gemeente Medemblik 2016 en de beleidsregels Maatschappelijke Ondersteuning gemeente Medemblik wordt met ingang van inwerktreding van deze nadere regels ingetrokken.</text:p>
                </text:list-item>
                <text:list-item text:style-override="id1-3-2-2-6-6-2-3">
                  <text:number>2.</text:number>
                  <text:p text:style-name="al">Dit wordt aangehaald als: Nadere regels Maatschappelijke ondersteuning gemeente Medemblik 2017.</text:p>
                </text:list-item>
              </text:list>
              <text:p text:style-name="al">Aldus vastgesteld in de vergadering van 14 maart 2017</text:p>
              <text:p text:style-name="al">De burgemeester De gemeentesecretaris</text:p>
              <text:p text:style-name="al">F.R. Streng W. Slob</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10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0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0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Medembl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05</meta:user-defined>
    <meta:user-defined meta:name="OVERHEIDop.GmbID/DC.identifier">gmb-2017-58105</meta:user-defined>
    <meta:user-defined meta:name="OVERHEID.TaxonomieBeleidsagenda/OVERHEID.category">Zorg en gezondheid | Organisatie en beleid</meta:user-defined>
    <meta:user-defined meta:name="OVERHEID.Gemeente/DC.spatial">Medemblik</meta:user-defined>
    <meta:user-defined meta:name="DC.source">;https://zoek.officielebekendmakingen.nl/gmb-2017-29446.html?zoekcriteria=%3fzkt%3dUitgebreid%26pst%3dGemeenteblad%26vrt%3dMedemblik%26zkd%3dInDeGeheleText%26dpr%3dAlle%26spd%3d20170406%26epd%3d20170406%26sdt%3dDatumPublicatie%26planId%3d%26pnr%3d1%26rpp%3d10&amp;resultIndex=2&amp;sorttype=1&amp;sortorder=4</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