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oningsda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iering Koningsdag 2017</text:p>
            <text:p text:style-name="common-al">Datum evenement:	27 april 2017</text:p>
            <text:p text:style-name="common-al">Locatie:	Polderweg 4 Apeldoorn</text:p>
            <text:p text:style-name="common-al">Datum vergunning:			6 april 2017</text:p>
            <text:p text:style-name="common-al">Vergunningsnummer:			17/5206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100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00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00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oningsda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100</meta:user-defined>
    <meta:user-defined meta:name="OVERHEIDop.GmbID/DC.identifier">gmb-2017-581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GX 4</meta:user-defined>
    <meta:user-defined meta:name="OVERHEIDop.woonplaats">Apeldoorn</meta:user-defined>
    <meta:user-defined meta:name="OVERHEIDop.straatnaam">Pold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89 466425</meta:user-defined>
    <meta:user-defined meta:name="OVERHEIDop.versieInformatie"/>
  </office:meta>
</office:document-meta>
</file>