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icolaas Beetsstraat 40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pril 2017 heeft de gemeente een aanvraag ontvangen voor een evenementenvergunning voor besloten barbecue op 20-05-2017 op locatie Nicolaas Beetsstraat 403 in Lekkerkerk. De aanvraag is geregistreerd onder zaaknummer SXO-201710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09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Nicolaas Beetsstraat 403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099</meta:user-defined>
    <meta:user-defined meta:name="OVERHEIDop.GmbID/DC.identifier">gmb-2017-5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TP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73.21 434425.84</meta:user-defined>
    <meta:user-defined meta:name="OVERHEIDop.versieInformatie"/>
  </office:meta>
</office:document-meta>
</file>