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Black Alicante 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38734</text:p>
            <text:p text:style-name="common-al">Datum indiening: 2 april 2017</text:p>
            <text:p text:style-name="common-al">Omschrijving: bouwen van een houten schuur</text:p>
            <text:p text:style-name="common-al">Adres: Black Alicante 123 Huissen</text:p>
            <text:p text:style-name="common-al">Activiteiten: Bouw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8098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098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098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Black Alicante 1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098</meta:user-defined>
    <meta:user-defined meta:name="OVERHEIDop.GmbID/DC.identifier">gmb-2017-580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VJ 123</meta:user-defined>
    <meta:user-defined meta:name="OVERHEIDop.woonplaats">Huissen</meta:user-defined>
    <meta:user-defined meta:name="OVERHEIDop.straatnaam">Black Alicante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878 437925</meta:user-defined>
    <meta:user-defined meta:name="OVERHEIDop.versieInformatie"/>
  </office:meta>
</office:document-meta>
</file>