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hogen van de bestaande beschoeiing, Beukenhaag 29, 31, 33  en 35 te Voorhout, Kenmerk Z-17-006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bestaande beschoeiing</text:p>
            <text:p text:style-name="common-al">
            <text:span text:style-name="nadrukcur">Datum ontvangst 28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80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0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hogen van de bestaande beschoeiing, Beukenhaag 29, 31, 33  en 35 te Voorhout, Kenmerk Z-17-006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096</meta:user-defined>
    <meta:user-defined meta:name="OVERHEIDop.GmbID/DC.identifier">gmb-2017-58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BA 33</meta:user-defined>
    <meta:user-defined meta:name="OVERHEIDop.woonplaats">Voorhout</meta:user-defined>
    <meta:user-defined meta:name="OVERHEIDop.straatnaam">Beukenhaa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983 471669</meta:user-defined>
    <meta:user-defined meta:name="OVERHEID.EPSG28992/DC.spatial">93983 471669</meta:user-defined>
    <meta:user-defined meta:name="OVERHEIDop.versieInformatie"/>
  </office:meta>
</office:document-meta>
</file>