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Denekamper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text:p>
                  </table:table-cell>
                  <table:table-cell table:style-name="entry" table:number-rows-spanned="1" table:number-columns-spanned="1">
                    <text:p text:style-name="table_al">
                      <text:span text:style-name="nadrukvet">Rectificatie</text:span>
                    </text:p>
                    <text:p text:style-name="table_al">Hippisch Geesteren van 26 tot en met 30 april en van 4 tot en 7 mei 2017. Het betreft een vergunning die voor een periode van vijf jaar is verleen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9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9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9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094</meta:user-defined>
    <meta:user-defined meta:name="OVERHEIDop.GmbID/DC.identifier">gmb-2017-5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44</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57 493951</meta:user-defined>
    <meta:user-defined meta:name="OVERHEIDop.versieInformatie"/>
  </office:meta>
</office:document-meta>
</file>