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Oude-Tonge, Oudelandsedijk 21c: (tijdelijk) realiseren hondenspeelveld nabij ijsbaan, ontvangstdatum: 3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09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Oude-Tonge, Oudelandsedijk 21c: (tijdelijk) realiseren hondenspeelveld nabij ijsbaan, ontvangstdatum: 3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091</meta:user-defined>
    <meta:user-defined meta:name="OVERHEIDop.GmbID/DC.identifier">gmb-2017-58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N 21</meta:user-defined>
    <meta:user-defined meta:name="OVERHEIDop.woonplaats">Oude-Tonge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766 411935</meta:user-defined>
    <meta:user-defined meta:name="OVERHEIDop.versieInformatie"/>
  </office:meta>
</office:document-meta>
</file>