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evenementen en culturele activitei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januari 2017 heeft het college van burgemeester &amp; wethouders het subsidieplafond voor de Subsidieregeling evenementen en culturele activiteiten gemeente Schiedam 2017, ad € 413.550,00, voor het kalenderjaar 2017 vastgesteld. De verdeling van de subsidie vindt plaats op volgorde van binnenkomst van de volledige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80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evenementen en culturele ac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09</meta:user-defined>
    <meta:user-defined meta:name="OVERHEIDop.GmbID/DC.identifier">gmb-2017-5809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Schie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