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Van Der Mondeweg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8793</text:p>
            <text:p text:style-name="common-al">Datum indiening: 3 april 2017</text:p>
            <text:p text:style-name="common-al">Omschrijving: verbouwen woning</text:p>
            <text:p text:style-name="common-al">Adres: Van Der Mondeweg 106 Haalderen</text:p>
            <text:p text:style-name="common-al">Activiteiten: Bouw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808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8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8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Van Der Mondeweg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089</meta:user-defined>
    <meta:user-defined meta:name="OVERHEIDop.GmbID/DC.identifier">gmb-2017-58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BR 106</meta:user-defined>
    <meta:user-defined meta:name="OVERHEIDop.woonplaats">Haalderen</meta:user-defined>
    <meta:user-defined meta:name="OVERHEIDop.straatnaam">Van der Monde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61 433880</meta:user-defined>
    <meta:user-defined meta:name="OVERHEIDop.versieInformatie"/>
  </office:meta>
</office:document-meta>
</file>