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Laan van Zevenhuizen 381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rtikelen 3, 4 en 9 van de Drank- en Horecawet de volgende vergunning heeft verleend:</text:p>
            <text:p text:style-name="common-al">Omschrijving:			Drank- en horecavergunning met paracommerciële voorwaarden</text:p>
            <text:p text:style-name="common-al">Naam onderneming: 		Vereniging Aquapoldro</text:p>
            <text:p text:style-name="common-al">Locatie: 			Laan van Zevenhuizen 381</text:p>
            <text:p text:style-name="common-al">Reden vergunning:		nieuwe ondernemer</text:p>
            <text:p text:style-name="common-al">Datum vergunning: 		30 maart 2017</text:p>
            <text:p text:style-name="common-al">Vergunningnummer: 		P/5128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088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8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8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Laan van Zevenhuizen 381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088</meta:user-defined>
    <meta:user-defined meta:name="OVERHEIDop.GmbID/DC.identifier">gmb-2017-580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W 381</meta:user-defined>
    <meta:user-defined meta:name="OVERHEIDop.woonplaats">Apeldoorn</meta:user-defined>
    <meta:user-defined meta:name="OVERHEIDop.straatnaam">Laan van Zevenhuiz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635 470638</meta:user-defined>
    <meta:user-defined meta:name="OVERHEIDop.versieInformatie"/>
  </office:meta>
</office:document-meta>
</file>